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Vegelinsweg 34: verleende vergunning tijdelijk gasflessenvulstation voor de ballonvaart (OV20180488/OLO40004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20 </text:span>is een omgevingsvergunning verleend voor deze locatie. Het gaat om het <text:span text:style-name="nadrukvet">plaatsen van een 5 m<text:span text:style-name="sup">3</text:span> propaantank met een vulinstallatie voor gasflessen voor de ballonvaart (gasflessenvulstation) voor de duur van maximaal 10 jaar.</text:span> Deze vergunning is tot stand gekomen via de uitgebreide voorbereidings-procedure.</text:p>
            <text:p text:style-name="common-al"/>
            <text:p text:style-name="common-al">
            <text:span text:style-name="nadrukcur">Zienswijzen</text:span>
          </text:p>
            <text:p text:style-name="common-al">Het ontwerpbesluit heeft met ingang van vrijdag 8 mei tot en met donderdag 18 juni 2020 ter inzage gelegen. Tijdens deze periode is een ieder in de gelegenheid gesteld zienswijzen naar voren te brengen. Van deze gelegenheid is gebruik gemaakt. De beantwoording en verwerking van de zienswijzen is opgenomen in de reactienota zienswijzen die onderdeel uitmaakt van de vergunning. In de reactienota is aangegeven of – en zo ja op welke wijze – een zienswijze heeft geleid tot aanpassing van het besluit ten opzichte van het ontwerpbesluit.</text:p>
            <text:p text:style-name="common-al"/>
            <text:p text:style-name="common-al">
            <text:span text:style-name="nadrukcur">Terinzagelegging</text:span>
          </text:p>
            <text:p text:style-name="common-al">De omgevingsvergunning en de bijbehorende stukken liggen vanaf vrijdag <text:span text:style-name="nadrukvet">11 september 2020 </text:span>gedurende zes weken op werkdagen ter inzage op het gemeentehuis te Joure, Herema State 1 en op de servicepunten Dubbelstraat 1 te Balk en Vissersburen 88 te Lemmer. </text:p>
            <text:p text:style-name="common-al"/>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gronden van het beroep</text:p>
                <text:p text:style-name="al"/>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94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4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4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031 556469</meta:user-defined>
    <meta:user-defined meta:name="DC.title">Joure, Vegelinsweg 34: verleende vergunning tijdelijk gasflessenvulstation voor de ballonvaart (OV20180488/OLO4000459)</meta:user-defined>
    <meta:user-defined meta:name="OVERHEID.PostcodeHuisnummer/OVERHEIDop.postcodeHuisnummer">8501ZC 34</meta:user-defined>
    <meta:user-defined meta:name="OVERHEIDop.straatnaam">Vegelinsweg</meta:user-defined>
    <meta:user-defined meta:name="OVERHEIDop.woonplaats">Joure</meta:user-defined>
    <meta:user-defined meta:name="DCTERMS.W3CDTF/DCTERMS.available">2020-09-09</meta:user-defined>
    <meta:user-defined meta:name="DCTERMS.W3CDTF/OVERHEIDop.jaargang">2020</meta:user-defined>
    <meta:user-defined meta:name="OVERHEIDop.publicationIssue">230946</meta:user-defined>
    <meta:user-defined meta:name="OVERHEIDop.GmbID/DC.identifier">gmb-2020-230946</meta:user-defined>
    <meta:user-defined meta:name="OVERHEIDop.versieInformatie"/>
  </office:meta>
</office:document-meta>
</file>