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6 in Serooskerke, aanvraag omgevingsvergunning voor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Extern zaaknummer: SXO583016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074 398120</meta:user-defined>
    <meta:user-defined meta:name="DC.title">Oostkapelseweg 46 in Serooskerke, aanvraag omgevingsvergunning voor het aanbrengen van dakisolatie</meta:user-defined>
    <meta:user-defined meta:name="OVERHEID.PostcodeHuisnummer/OVERHEIDop.postcodeHuisnummer">4353EK 46</meta:user-defined>
    <meta:user-defined meta:name="OVERHEIDop.straatnaam">Oostkapelseweg</meta:user-defined>
    <meta:user-defined meta:name="OVERHEIDop.woonplaats">Seroosker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39</meta:user-defined>
    <meta:user-defined meta:name="OVERHEIDop.GmbID/DC.identifier">gmb-2020-230939</meta:user-defined>
    <meta:user-defined meta:name="OVERHEIDop.versieInformatie"/>
  </office:meta>
</office:document-meta>
</file>