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pendamseweg 13 in Meliskerke, aanvraag omgevingsvergunning voor het aanleggen van een voedsel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september 2020</text:p>
            <text:p text:style-name="common-al">Extern zaaknummer: SXO5819524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93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27 394288</meta:user-defined>
    <meta:user-defined meta:name="DC.title">Poppendamseweg 13 in Meliskerke, aanvraag omgevingsvergunning voor het aanleggen van een voedselbos</meta:user-defined>
    <meta:user-defined meta:name="OVERHEID.PostcodeHuisnummer/OVERHEIDop.postcodeHuisnummer">4365SB 13</meta:user-defined>
    <meta:user-defined meta:name="OVERHEIDop.straatnaam">Poppendamseweg</meta:user-defined>
    <meta:user-defined meta:name="OVERHEIDop.woonplaats">Meliskerk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38</meta:user-defined>
    <meta:user-defined meta:name="OVERHEIDop.GmbID/DC.identifier">gmb-2020-230938</meta:user-defined>
    <meta:user-defined meta:name="OVERHEIDop.versieInformatie"/>
  </office:meta>
</office:document-meta>
</file>