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meldingen slopen - verwijderen van asbesthoudend materiaal - Zoete Ermgaard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Zoete Ermgaard 2, verwijderen van asbesthoudend materiaal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3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01</meta:user-defined>
    <dc:language>nl</dc:language>
    <meta:user-defined meta:name="OVERHEID.EPSG28992/DC.spatial">153675.41 467702.62</meta:user-defined>
    <meta:user-defined meta:name="DC.title">Gemeente Amersfoort, Nieuwland - meldingen slopen - verwijderen van asbesthoudend materiaal - Zoete Ermgaard 2, Amersfoort</meta:user-defined>
    <meta:user-defined meta:name="OVERHEID.PostcodeHuisnummer/OVERHEIDop.postcodeHuisnummer">3824AN 2</meta:user-defined>
    <meta:user-defined meta:name="OVERHEIDop.straatnaam">Zoete Ermgaard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36</meta:user-defined>
    <meta:user-defined meta:name="OVERHEIDop.GmbID/DC.identifier">gmb-2020-230936</meta:user-defined>
    <meta:user-defined meta:name="OVERHEIDop.versieInformatie"/>
  </office:meta>
</office:document-meta>
</file>