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an rechtswege verleend: Veranderen van de vuurwerkopslag bij Vuurwerk Groothandel Lemsterhoek aan de Kadijk 12, 8531 XD te Lemmer (OV20190449/46944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an rechtswege verleend. Het gaat om het realiseren van een vierde vuurwerkvuurwerkbewaarplaats. De maximaal aanwezige hoeveelheid consumentenvuurwerk blijft gelijk (149000 kg). De verdeling van het vuurwerk vind in de nieuwe situatie plaats over vier bewaarplaatsen in plaats van drie.  </text:p>
            <text:p text:style-name="common-al"/>
            <text:p text:style-name="common-al">
            <text:span text:style-name="nadrukvet">Inzage is mogelijk </text:span>
          </text:p>
            <text:p text:style-name="common-al">Als u de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Inlichtingen over de vergunning</text:span>
          </text:p>
            <text:p text:style-name="common-al">Voor inlichtingen over de vergunning neemt u contact op de ODG, e-mail info@od-groningen.nl of tel. 0598-788 000. Bezoekadres: Lloydsweg 17, 9641 KJ Veendam.</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p text:style-name="al"/>
              </text:list-item>
            </text:list>
            <text:p text:style-name="common-al">De werking van de vergunning wordt opgeschort totdat de termijn voor het indienen van een bezwaarschrift is verstreken of, als er bezwaar is gemaakt, op dit bezwaar is beslist. De vergunninghouder kan de voorzieningenrechter van de rechtbank verzoeken de opschorting op te heff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9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251.237 540520.079</meta:user-defined>
    <meta:user-defined meta:name="DC.title">Omgevingsvergunning van rechtswege verleend: Veranderen van de vuurwerkopslag bij Vuurwerk Groothandel Lemsterhoek aan de Kadijk 12, 8531 XD te Lemmer (OV20190449/4694471).</meta:user-defined>
    <meta:user-defined meta:name="OVERHEID.PostcodeHuisnummer/OVERHEIDop.postcodeHuisnummer">8531XD 12</meta:user-defined>
    <meta:user-defined meta:name="OVERHEIDop.straatnaam">Kadijk</meta:user-defined>
    <meta:user-defined meta:name="OVERHEIDop.woonplaats">Lemmer</meta:user-defined>
    <meta:user-defined meta:name="DCTERMS.W3CDTF/DCTERMS.available">2020-09-09</meta:user-defined>
    <meta:user-defined meta:name="DCTERMS.W3CDTF/OVERHEIDop.jaargang">2020</meta:user-defined>
    <meta:user-defined meta:name="OVERHEIDop.publicationIssue">230933</meta:user-defined>
    <meta:user-defined meta:name="OVERHEIDop.GmbID/DC.identifier">gmb-2020-230933</meta:user-defined>
    <meta:user-defined meta:name="OVERHEIDop.versieInformatie"/>
  </office:meta>
</office:document-meta>
</file>