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voor plaatsen tent parkeerterrein, Diepholtstraat 1 (zaaknummer: 18884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pholtstraat 1</text:span>
            <text:span text:style-name="nadrukvet">–</text:span> ontvangen 4 september 2020 voor het afwijken van het bestemmingsplan voor tijdelijk (periode 2 jaar) plaatsen van een tent op het parkeerterrein ten behoeve van verkoop tuincentrum artike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2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49.434 505411.709</meta:user-defined>
    <meta:user-defined meta:name="DC.title">Aanvraag Omgevingsvergunning, afwijken bestemming voor plaatsen tent parkeerterrein, Diepholtstraat 1 (zaaknummer: 1888422020)</meta:user-defined>
    <meta:user-defined meta:name="OVERHEID.PostcodeHuisnummer/OVERHEIDop.postcodeHuisnummer">8028PN 1</meta:user-defined>
    <meta:user-defined meta:name="OVERHEIDop.straatnaam">Diepholtstraat</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0923</meta:user-defined>
    <meta:user-defined meta:name="OVERHEIDop.GmbID/DC.identifier">gmb-2020-230923</meta:user-defined>
    <meta:user-defined meta:name="OVERHEIDop.versieInformatie"/>
  </office:meta>
</office:document-meta>
</file>