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r Huber Noodtstraat 2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r Huber Noodtstraat 2D</text:p>
            <text:p text:style-name="common-al">Omschrijving: Plaatsen van een scheidingswand</text:p>
            <text:p text:style-name="common-al">Dossiernummer: 20200399</text:p>
            <text:p text:style-name="common-al">Datum verzending: 02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91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99</meta:user-defined>
    <meta:user-defined meta:name="DCTERMS.abstract">Plaatsen van een scheidingswand</meta:user-defined>
    <dc:language>nl</dc:language>
    <meta:user-defined meta:name="OVERHEID.EPSG28992/DC.spatial">217065.3 442407.37</meta:user-defined>
    <meta:user-defined meta:name="DC.title">Verleende omgevingsvergunning: Doetinchem, Dr Huber Noodtstraat 2 D</meta:user-defined>
    <meta:user-defined meta:name="OVERHEID.PostcodeHuisnummer/OVERHEIDop.postcodeHuisnummer">7001DW 2</meta:user-defined>
    <meta:user-defined meta:name="OVERHEIDop.straatnaam">Dr Huber Noodtstraat</meta:user-defined>
    <meta:user-defined meta:name="OVERHEIDop.woonplaats">Doetinc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17</meta:user-defined>
    <meta:user-defined meta:name="OVERHEIDop.GmbID/DC.identifier">gmb-2020-230917</meta:user-defined>
    <meta:user-defined meta:name="OVERHEIDop.versieInformatie"/>
  </office:meta>
</office:document-meta>
</file>