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23 te Maastricht. Kennisgeving nieuwe aanvraag omgevingsvergunning,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30WB</text:p>
            <text:p text:style-name="common-al">
            <text:span text:style-name="nadrukvet">Mariënwaard 23 te Maastricht</text:span>
          </text:p>
            <text:p text:style-name="common-al">
            <text:span text:style-name="nadrukvet">het kappen van 15 bomen</text:span>
          </text:p>
            <text:p text:style-name="common-al"/>
            <text:p text:style-name="common-al">
            <text:span text:style-name="nadrukvet">Datum ontvangst aanvraag:</text:span> 7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9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21.99 320419.56</meta:user-defined>
    <meta:user-defined meta:name="DC.title">Mariënwaard 23 te Maastricht. Kennisgeving nieuwe aanvraag omgevingsvergunning, het kappen van 15 bomen</meta:user-defined>
    <meta:user-defined meta:name="OVERHEID.PostcodeHuisnummer/OVERHEIDop.postcodeHuisnummer">6222AM 23</meta:user-defined>
    <meta:user-defined meta:name="OVERHEIDop.straatnaam">Mariënwaard</meta:user-defined>
    <meta:user-defined meta:name="OVERHEIDop.woonplaats">Maastri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08</meta:user-defined>
    <meta:user-defined meta:name="OVERHEIDop.GmbID/DC.identifier">gmb-2020-230908</meta:user-defined>
    <meta:user-defined meta:name="OVERHEIDop.versieInformatie"/>
  </office:meta>
</office:document-meta>
</file>