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tussen 6 en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. C.J.K. van Aalstweg tussen 6 en 14, plaatsen container t.b.v. horeca uitgiftepunt</text:p>
            <text:p text:style-name="common-al">Verzonden 4 september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8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60.203 518135.835</meta:user-defined>
    <meta:user-defined meta:name="DC.title">Dr. C.J.K. van Aalstweg tussen 6 en 14 VERLENGEN BESLISTERMIJN OMGEVINGSVERGUNNING</meta:user-defined>
    <meta:user-defined meta:name="OVERHEID.PostcodeHuisnummer/OVERHEIDop.postcodeHuisnummer">1625NV 14</meta:user-defined>
    <meta:user-defined meta:name="OVERHEIDop.straatnaam">Dr. C.J.K. van Aalstweg</meta:user-defined>
    <meta:user-defined meta:name="OVERHEIDop.woonplaats">Hoo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98</meta:user-defined>
    <meta:user-defined meta:name="OVERHEIDop.GmbID/DC.identifier">gmb-2020-230898</meta:user-defined>
    <meta:user-defined meta:name="OVERHEIDop.versieInformatie"/>
  </office:meta>
</office:document-meta>
</file>