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 Hippisch Centrum - Montf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ontwerp-bestemmingsplan ‘Hippisch Centrum Montfort’ voor een ieder ter inzage ligt.  <text:span text:style-name="nadrukvet"/></text:p>
            <text:p text:style-name="common-al">
            <text:span text:style-name="nadrukvet"/>
          </text:p>
            <text:p text:style-name="common-al">
            <text:span text:style-name="nadrukvet">Inzage en raadplegen</text:span>
          </text:p>
            <text:p text:style-name="common-al">Het ontwerp-raadsbesluit en ontwerp-bestemmingsplan liggen met de bijbehorende stukken vanaf 11 september 2020 voor 6 weken ter inzage bij het Servicepunt Roerdalen. De planstukken zijn tevens elektronisch te raadplegen via www.ruimtelijkeplannen.nl onder de codering: NL.IMRO.1669.BPMFT2020BPHIPCNTR-OW01</text:p>
            <text:p text:style-name="common-al">
            <text:span text:style-name="nadrukvet"/>
          </text:p>
            <text:p text:style-name="common-al">
            <text:span text:style-name="nadrukvet">Het plan</text:span>
          </text:p>
            <text:p text:style-name="common-al">Het ontwerp-bestemmingsplan voorziet in de uitbreiding van de huidige manege tot een hippisch centrum. </text:p>
            <text:p text:style-name="common-al">
            <text:span text:style-name="nadrukvet"/>
          </text:p>
            <text:p text:style-name="common-al">
            <text:span text:style-name="nadrukvet">Zienswijzen</text:span>
          </text:p>
            <text:p text:style-name="common-al">Gedurende de termijn van terinzagelegging kan een ieder schriftelijk of mondeling een zienswijze tegen het ontwerp-bestemmingsplan kenbaar maken. Een schriftelijke zienswijze kunt u richten aan de gemeenteraad van Roerdalen, postbus 6099, 6077 ZH Sint Odiliënberg. Voor het kenbaar maken van een mondelinge zienswijze kan een afspraak worden gemaakt met Laurie van Melick van het team Ruimtelijke en Economische Ontwikkeling. Een afspraak dient uiterlijk één week voor het einde van de terinzagelegging te zijn gemaakt. Het is niet mogelijk telefonisch een zienswijze kenbaar te maken.  </text:p>
            <text:p text:style-name="common-al">
            <text:span text:style-name="nadrukvet"/>
          </text:p>
            <text:p text:style-name="common-al">
            <text:span text:style-name="nadrukvet">Informatie</text:span>
          </text:p>
            <text:p text:style-name="common-al">Voor meer informatie kunt u contact opnemen met Laurie van Melick van het team Ruimtelijke en Economische Ontwikkeling, telefoon: (0475) 538 888 op maandag tot en met donderd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30897</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897</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897</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Roerdalen</meta:user-defined>
    <meta:user-defined meta:name="OVERHEID.Informatietype/DC.type">officiële publicatie</meta:user-defined>
    <meta:user-defined meta:name="OVERHEIDgvop.Informatietype/DC.type">Plannen | ruimtelijk</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meta:user-defined meta:name="OVERHEIDop.Ruimtelijkplan/OVERHEIDop.bekendmakingBetreffendePlan">NL.IMRO.1669.BPMFT2020BPHIPCNTR-OW01</meta:user-defined>
    <dc:language>nl</dc:language>
    <meta:user-defined meta:name="OVERHEID.EPSG28992/DC.spatial">194763.87 349307.705</meta:user-defined>
    <meta:user-defined meta:name="DC.title">Ontwerp-bestemmingsplan - Hippisch Centrum - Montfort</meta:user-defined>
    <meta:user-defined meta:name="OVERHEID.PostcodeHuisnummer/OVERHEIDop.postcodeHuisnummer">6065EX 20</meta:user-defined>
    <meta:user-defined meta:name="OVERHEIDop.straatnaam">Waarderweg</meta:user-defined>
    <meta:user-defined meta:name="OVERHEIDop.woonplaats">Montfort</meta:user-defined>
    <meta:user-defined meta:name="DCTERMS.W3CDTF/DCTERMS.available">2020-09-10</meta:user-defined>
    <meta:user-defined meta:name="DCTERMS.W3CDTF/OVERHEIDop.jaargang">2020</meta:user-defined>
    <meta:user-defined meta:name="OVERHEIDop.publicationIssue">230897</meta:user-defined>
    <meta:user-defined meta:name="OVERHEIDop.GmbID/DC.identifier">gmb-2020-230897</meta:user-defined>
    <meta:user-defined meta:name="OVERHEIDop.versieInformatie"/>
  </office:meta>
</office:document-meta>
</file>