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2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/>
            <text:p text:style-name="common-al">Koewijzend 28, splitsen van woning</text:p>
            <text:p text:style-name="common-al">Verzonden 4 september 2020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88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023.033 519601.055</meta:user-defined>
    <meta:user-defined meta:name="DC.title">Koewijzend 28 INGETROKKEN AANVRAAG OMGEVINGSVERGUNNING</meta:user-defined>
    <meta:user-defined meta:name="OVERHEID.PostcodeHuisnummer/OVERHEIDop.postcodeHuisnummer">1695CG 28</meta:user-defined>
    <meta:user-defined meta:name="OVERHEIDop.straatnaam">Koewijzend</meta:user-defined>
    <meta:user-defined meta:name="OVERHEIDop.woonplaats">Blokk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86</meta:user-defined>
    <meta:user-defined meta:name="OVERHEIDop.GmbID/DC.identifier">gmb-2020-230886</meta:user-defined>
    <meta:user-defined meta:name="OVERHEIDop.versieInformatie"/>
  </office:meta>
</office:document-meta>
</file>