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loemboswe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loembosweg 5, 4032NE, Ommeren, het uitbreiden van een woning, Beslistermijn verlengd tot 19-10-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08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4335</meta:user-defined>
    <dc:language>nl</dc:language>
    <meta:user-defined meta:name="OVERHEID.EPSG28992/DC.spatial">161389 437920</meta:user-defined>
    <meta:user-defined meta:name="DC.title">Omgevingsvergunning verlengen beslistermijn, Bloembosweg 5 in Ommeren</meta:user-defined>
    <meta:user-defined meta:name="OVERHEID.PostcodeHuisnummer/OVERHEIDop.postcodeHuisnummer">4032NE 5</meta:user-defined>
    <meta:user-defined meta:name="OVERHEIDop.straatnaam">Bloembosweg</meta:user-defined>
    <meta:user-defined meta:name="OVERHEIDop.woonplaats">Omm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79</meta:user-defined>
    <meta:user-defined meta:name="OVERHEIDop.GmbID/DC.identifier">gmb-2020-230879</meta:user-defined>
    <meta:user-defined meta:name="OVERHEIDop.versieInformatie"/>
  </office:meta>
</office:document-meta>
</file>