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dijk 75, plaatsen buitenunit voor warmtepomp en rookgasafvoer van open haard in achtergevel</text:p>
            <text:p text:style-name="common-al">Verzonden 4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87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7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59.865 516975.815</meta:user-defined>
    <meta:user-defined meta:name="DC.title">Westerdijk 75 VERLEENDE OMGEVINGSVERGUNNING</meta:user-defined>
    <meta:user-defined meta:name="OVERHEID.PostcodeHuisnummer/OVERHEIDop.postcodeHuisnummer">1621LD 75</meta:user-defined>
    <meta:user-defined meta:name="OVERHEIDop.straatnaam">Westerdijk</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876</meta:user-defined>
    <meta:user-defined meta:name="OVERHEIDop.GmbID/DC.identifier">gmb-2020-230876</meta:user-defined>
    <meta:user-defined meta:name="OVERHEIDop.versieInformatie"/>
  </office:meta>
</office:document-meta>
</file>