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Grutstraat 2 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Grutstraat 2(04)</text:p>
            <text:p text:style-name="common-al">Omschrijving: Verbouwen van de eerste verdieping tot 8 appartementen</text:p>
            <text:p text:style-name="common-al">Dossiernummer: 20200346</text:p>
            <text:p text:style-name="common-al">Datum verzending: 26-08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086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6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6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46</meta:user-defined>
    <meta:user-defined meta:name="DCTERMS.abstract">Verbouwen van de eerste verdieping tot 8 appartementen</meta:user-defined>
    <dc:language>nl</dc:language>
    <meta:user-defined meta:name="OVERHEID.EPSG28992/DC.spatial">216933.34 442328.71</meta:user-defined>
    <meta:user-defined meta:name="DC.title">Verleende omgevingsvergunning: Doetinchem, Grutstraat 2 04</meta:user-defined>
    <meta:user-defined meta:name="OVERHEID.PostcodeHuisnummer/OVERHEIDop.postcodeHuisnummer">7001BX 2</meta:user-defined>
    <meta:user-defined meta:name="OVERHEIDop.straatnaam">Grutstraat</meta:user-defined>
    <meta:user-defined meta:name="OVERHEIDop.woonplaats">Doetinche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867</meta:user-defined>
    <meta:user-defined meta:name="OVERHEIDop.GmbID/DC.identifier">gmb-2020-230867</meta:user-defined>
    <meta:user-defined meta:name="OVERHEIDop.versieInformatie"/>
  </office:meta>
</office:document-meta>
</file>