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engouw 83 1024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engouw 83 1024NN Amsterdam voor het in gebruik nemen schoolgebouw werengouw 83, 16-08-2020.</text:p>
            <text:p text:style-name="common-al">Dossiernummer Z2020-N00782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 gebruik nemen schoolgebouw werengouw 83</meta:user-defined>
    <dc:language>nl</dc:language>
    <meta:user-defined meta:name="OVERHEID.EPSG28992/DC.spatial">125472.000094589 489381.000462878</meta:user-defined>
    <meta:user-defined meta:name="DC.title">Aanvraag omgevingsvergunning Werengouw 83 1024NN Amsterdam</meta:user-defined>
    <meta:user-defined meta:name="OVERHEID.PostcodeHuisnummer/OVERHEIDop.postcodeHuisnummer">1024NN 83</meta:user-defined>
    <meta:user-defined meta:name="OVERHEIDop.straatnaam">Werengouw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6</meta:user-defined>
    <meta:user-defined meta:name="OVERHEIDop.GmbID/DC.identifier">gmb-2020-230866</meta:user-defined>
    <meta:user-defined meta:name="OVERHEIDop.versieInformatie"/>
  </office:meta>
</office:document-meta>
</file>