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een veehouderij aan de Inktfordseweg 3 in Bruchem. Zaaknummer: 0214145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31-8-2020 een melding activiteitenbesluit voor het veranderen van een veehouderij op het adres Inktfordseweg 3 in Bruchem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8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5673</meta:user-defined>
    <dc:language>nl</dc:language>
    <meta:user-defined meta:name="OVERHEID.EPSG28992/DC.spatial">146475.747 422012.084</meta:user-defined>
    <meta:user-defined meta:name="DC.title">Burgemeester en wethouders van Zaltbommel – Melding activiteitenbesluit voor het veranderen van een veehouderij aan de Inktfordseweg 3 in Bruchem. Zaaknummer: 0214145673.</meta:user-defined>
    <meta:user-defined meta:name="OVERHEID.PostcodeHuisnummer/OVERHEIDop.postcodeHuisnummer">5314LL 3</meta:user-defined>
    <meta:user-defined meta:name="OVERHEIDop.straatnaam">Inktfordseweg</meta:user-defined>
    <meta:user-defined meta:name="OVERHEIDop.woonplaats">Bru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65</meta:user-defined>
    <meta:user-defined meta:name="OVERHEIDop.GmbID/DC.identifier">gmb-2020-230865</meta:user-defined>
    <meta:user-defined meta:name="OVERHEIDop.versieInformatie"/>
  </office:meta>
</office:document-meta>
</file>