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slopen in beschermd stadsgezicht), Koning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augustus 2020 tot en met donderdag 3 sept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Slopen in beschermd stadsgezicht</text:p>
            <text:p text:style-name="common-al"> • Het slopen van bijgebouwen, Koningshof 1, Rhenen, Aanvraagnummer 5416633. </text:p>
            <text:p text:style-name="common-al"> Indieningsdatum: 31 augustus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08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37.011 440939.557</meta:user-defined>
    <meta:user-defined meta:name="DC.title">Gemeente Rhenen - Ingediende aanvraag omgevingsvergunning (slopen in beschermd stadsgezicht), Koningshof 1</meta:user-defined>
    <meta:user-defined meta:name="OVERHEID.PostcodeHuisnummer/OVERHEIDop.postcodeHuisnummer">3911LH 1</meta:user-defined>
    <meta:user-defined meta:name="OVERHEIDop.straatnaam">Koningshof</meta:user-defined>
    <meta:user-defined meta:name="OVERHEIDop.woonplaats">Rhe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3</meta:user-defined>
    <meta:user-defined meta:name="OVERHEIDop.GmbID/DC.identifier">gmb-2020-230863</meta:user-defined>
    <meta:user-defined meta:name="OVERHEIDop.versieInformatie"/>
  </office:meta>
</office:document-meta>
</file>