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euneutraal veranderen Meenkmolenweg 3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euneutraal veranderen</text:span>
          </text:p>
            <text:p text:style-name="common-al">Locatie: Meenkmolenweg 33, zaaknummer 206537</text:p>
            <text:p text:style-name="common-al">Voor: omgevingsvergunning milieuneutrale verandering voor het vervangen van de natronloogtanks, datum besluit en verzending: 07-09-2020</text:p>
            <text:p text:style-name="common-al">
            <text:span text:style-name="nadrukcur">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cur">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85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1845 441883</meta:user-defined>
    <meta:user-defined meta:name="DC.title">Verleende omgevingsvergunning mileuneutraal veranderen Meenkmolenweg 33</meta:user-defined>
    <meta:user-defined meta:name="OVERHEID.PostcodeHuisnummer/OVERHEIDop.postcodeHuisnummer">7119AH 33</meta:user-defined>
    <meta:user-defined meta:name="OVERHEIDop.straatnaam">Meenkmolenweg</meta:user-defined>
    <meta:user-defined meta:name="OVERHEIDop.woonplaats">Winterswijk Corle</meta:user-defined>
    <meta:user-defined meta:name="DCTERMS.W3CDTF/DCTERMS.available">2020-09-15</meta:user-defined>
    <meta:user-defined meta:name="DCTERMS.W3CDTF/OVERHEIDop.jaargang">2020</meta:user-defined>
    <meta:user-defined meta:name="OVERHEIDop.publicationIssue">230854</meta:user-defined>
    <meta:user-defined meta:name="OVERHEIDop.GmbID/DC.identifier">gmb-2020-230854</meta:user-defined>
    <meta:user-defined meta:name="OVERHEIDop.versieInformatie"/>
  </office:meta>
</office:document-meta>
</file>