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reclame aanbrengen) pizzeria, Frederik van de Paltshof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7 augustus 2020 tot en met donderdag 3 september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en reclame aanbrengen</text:p>
            <text:p text:style-name="common-al">• Het vestigen van een pizzeria, Frederik van de Paltshof 19A, Rhenen, </text:p>
            <text:p text:style-name="common-al">Aanvraagnummer 5411537. Indieningsdatum: 28 augustus 2020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08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02.336 441084.051</meta:user-defined>
    <meta:user-defined meta:name="DC.title">Gemeente Rhenen - Ingediende aanvraag omgevingsvergunning (bouwen en reclame aanbrengen) pizzeria, Frederik van de Paltshof 19A</meta:user-defined>
    <meta:user-defined meta:name="OVERHEID.PostcodeHuisnummer/OVERHEIDop.postcodeHuisnummer">3911LA 19</meta:user-defined>
    <meta:user-defined meta:name="OVERHEIDop.straatnaam">Frederik van de Paltshof</meta:user-defined>
    <meta:user-defined meta:name="OVERHEIDop.woonplaats">Rhe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49</meta:user-defined>
    <meta:user-defined meta:name="OVERHEIDop.GmbID/DC.identifier">gmb-2020-230849</meta:user-defined>
    <meta:user-defined meta:name="OVERHEIDop.versieInformatie"/>
  </office:meta>
</office:document-meta>
</file>