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Kapelstraat-Noord 14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Kapelstraat-Noord 144’ wordt voorbereid. Het bestemmingsplan voorziet in het slopen van de bestaande woning, het splitsen van het perceel en het realiseren van twee aaneengesloten woningen op het perceel Kapelstraat-Noord 144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mailto:gemeente@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08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3-0101</meta:user-defined>
    <meta:user-defined meta:name="DCTERMS.abstract">Vooraankondiging bestemmingsplan 'Kapelstraat-Noord 144'</meta:user-defined>
    <dc:language>nl</dc:language>
    <meta:user-defined meta:name="OVERHEID.Gemeente/DC.spatial">Veldhoven</meta:user-defined>
    <meta:user-defined meta:name="OVERHEID.EPSG28992/DC.spatial">156782.671 381528.225</meta:user-defined>
    <meta:user-defined meta:name="DC.title">Vooraankondiging bestemmingsplan ‘Kapelstraat-Noord 144’</meta:user-defined>
    <meta:user-defined meta:name="OVERHEID.PostcodeHuisnummer/OVERHEIDop.postcodeHuisnummer">5502CG 144</meta:user-defined>
    <meta:user-defined meta:name="OVERHEIDop.straatnaam">Kapelstraat-Noord</meta:user-defined>
    <meta:user-defined meta:name="OVERHEIDop.woonplaats">Veld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839</meta:user-defined>
    <meta:user-defined meta:name="OVERHEIDop.GmbID/DC.identifier">gmb-2020-230839</meta:user-defined>
    <meta:user-defined meta:name="OVERHEIDop.versieInformatie"/>
  </office:meta>
</office:document-meta>
</file>