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de fietsenstalling bij het NS-station aan de Oude Stationsweg/Onderlangsweg, kadastraal bekend ZBM00 sectie K nummer 1599 in Zaltbommel. Zaaknummer: 02141450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-9-2020 een omgevingsvergunning voor het uitbreiden van de fietsenstalling bij het NS-station op het adres Oude Stationsweg/Onderlangsweg, kadastraal bekend ZBM00 sectie K nummer 1599 in Zaltbommel.</text:p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83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3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3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5048</meta:user-defined>
    <dc:language>nl</dc:language>
    <meta:user-defined meta:name="OVERHEID.EPSG28992/DC.spatial">146419.277 424464.228</meta:user-defined>
    <meta:user-defined meta:name="DC.title">Burgemeester en wethouders van Zaltbommel – Verleende omgevingsvergunning voor het uitbreiden van de fietsenstalling bij het NS-station aan de Oude Stationsweg/Onderlangsweg, kadastraal bekend ZBM00 sectie K nummer 1599 in Zaltbommel. Zaaknummer: 0214145048.</meta:user-defined>
    <meta:user-defined meta:name="OVERHEID.PostcodeHuisnummer/OVERHEIDop.postcodeHuisnummer">5301GL 71</meta:user-defined>
    <meta:user-defined meta:name="OVERHEIDop.straatnaam">Oude Stationsweg</meta:user-defined>
    <meta:user-defined meta:name="OVERHEIDop.woonplaats">Zaltbomm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835</meta:user-defined>
    <meta:user-defined meta:name="OVERHEIDop.GmbID/DC.identifier">gmb-2020-230835</meta:user-defined>
    <meta:user-defined meta:name="OVERHEIDop.versieInformatie"/>
  </office:meta>
</office:document-meta>
</file>