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bouwen woning, Brinkerweide K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7 augustus 2020 tot en met donderdag 3 september 2020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• Het bouwen van een woning, Brinkerweide K6, Rhenen, Aanvraagnummer 5423675.</text:p>
            <text:p text:style-name="common-al"> Indieningsdatum: 2 september 2020. 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common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083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83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5990.124 445960.618</meta:user-defined>
    <meta:user-defined meta:name="DC.title">Gemeente Rhenen - Ingediende aanvraag omgevingsvergunning (bouwen) bouwen woning, Brinkerweide K6</meta:user-defined>
    <meta:user-defined meta:name="OVERHEID.PostcodeHuisnummer/OVERHEIDop.postcodeHuisnummer">3911RT 2</meta:user-defined>
    <meta:user-defined meta:name="OVERHEIDop.straatnaam">Brinkerweide</meta:user-defined>
    <meta:user-defined meta:name="OVERHEIDop.woonplaats">Rhen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832</meta:user-defined>
    <meta:user-defined meta:name="OVERHEIDop.GmbID/DC.identifier">gmb-2020-230832</meta:user-defined>
    <meta:user-defined meta:name="OVERHEIDop.versieInformatie"/>
  </office:meta>
</office:document-meta>
</file>