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ijdelijke subsidieregeling scholing VE-certificering gemeente Hardenberg 2020</text:p>
      <text:section text:name="regeling_id1-3-2" text:style-name="regeling">
        <text:section text:name="aanhef_id1-3-2-1" text:style-name="aanhef">
          <text:p text:style-name="aanhef_wie">Burgemeester en wethouders van de gemeente Hardenberg;</text:p>
          <text:p text:style-name="aanhef_wie">gelet op artikel 3 van de Algemene subsidieverordening gemeente Hardenberg 2018;</text:p>
          <text:p text:style-name="aanhef_wie">Besluiten:</text:p>
          <text:p text:style-name="aanhef_wie">vast te stellen de </text:p>
          <text:p text:style-name="aanhef_wie">“tijdelijke subsidieregeling scholing VE certificering gemeente Hardenberg 2020”:</text:p>
          <text:p text:style-name="aanhef_wie"/>
          <text:section text:name="preambule_id1-3-2-1-7"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text:span text:style-name="nadrukcur">Inleidende bepalingen</text:span>
            </text:p>
            <text:section text:name="artikel_id1-3-2-2-1-2" text:style-name="artikel">
              <text:p text:style-name="artikel_kop_titel"><text:span text:style-name="artikel_kop_label">Artikel</text:span> <text:span text:style-name="artikel_kop_nr"> 1 </text:span> Begripsomschrijvingen</text:p>
              <text:p text:style-name="al">In deze subsidie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Aanbod kinderopvang vanuit een landelijk geregistreerd kinderdagverblijf in de zin van Wet kinderopva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meente</text:p>
                    </table:table-cell>
                    <table:table-cell table:style-name="entry" table:number-rows-spanned="1" table:number-columns-spanned="1">
                      <text:p text:style-name="table_al">De gemeente Hardenber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choolse educatie (VE)</text:p>
                    </table:table-cell>
                    <table:table-cell table:style-name="entry" table:number-rows-spanned="1" table:number-columns-spanned="1">
                      <text:p text:style-name="table_al">Een aanbod peuteropvang gericht op kinderen van 2 tot 4 jaar oud als bedoeld in artikel 166, eerste en tweede lid, van de Wet op het primair onderwijs en dat voldoet aan de kwaliteitseisen van het Besluit basisvoorwaarden kwaliteit voorschoolse educatie vastgesteld op 7 juli 2010, en zoals nadien gewijzi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dagogisch medewerker</text:p>
                    </table:table-cell>
                    <table:table-cell table:style-name="entry" table:number-rows-spanned="1" table:number-columns-spanned="1">
                      <text:p text:style-name="table_al">Een pedagogisch medewerker werkzaam in een voorziening voor kinderdagopvang in de gemeente die werkt met kinderen van 2 tot 4 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ziening</text:p>
                    </table:table-cell>
                    <table:table-cell table:style-name="entry" table:number-rows-spanned="1" table:number-columns-spanned="1">
                      <text:p text:style-name="table_al">Het aanbod kinderdagopvang zoals een instelling dat op een specifieke locatie aanbiedt op een locatie in de gemeente.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rechtspersoon die een voorziening voor kinderdagopvang exploiteert in de gemeente Hardenber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olingstraject Uk en Puk</text:p>
                    </table:table-cell>
                    <table:table-cell table:style-name="entry" table:number-rows-spanned="1" table:number-columns-spanned="1">
                      <text:p text:style-name="table_al">Een scholingsaanbod voor pedagogisch medewerkers gericht op het behalen van een certificaat zoals bedoeld in het besluit basisvoorwaarden kwaliteit voorschoolse educatie vastgesteld op 7 juli 2010, en zoals nadien gewijzigd, art.4 en art. 5. </text:p>
                      <text:p text:style-name="table_al">Met dien verstande dat slechts voor subsidie in aanmerking komt certificering in het programma Uk en Puk.</text:p>
                    </table:table-cell>
                  </table:table-row>
                </table:table>
                <text:p text:style-name="table_bottom"/>
              </text:section>
            </text:section>
            <text:p text:style-name="hoofdstuk_bottom"/>
          </text:section>
          <text:section text:name="hoofdstuk_id1-3-2-2-2" text:style-name="hoofdstuk">
            <text:p text:style-name="hoofdstuk_kop"><text:span text:style-name="label"> Hoofdstuk </text:span> <text:span text:style-name="nr"> II </text:span> 
              <text:span text:style-name="nadrukcur">de subsidieverlening</text:span>
            </text:p>
            <text:section text:name="artikel_id1-3-2-2-2-2" text:style-name="artikel">
              <text:p text:style-name="artikel_kop_titel"><text:span text:style-name="artikel_kop_label">Artikel</text:span> <text:span text:style-name="artikel_kop_nr"> 2 </text:span> Subsidiabele activiteiten</text:p>
              <text:list text:style-name="id1-3-2-2-2-2-2">
                <text:list-item text:style-override="id1-3-2-2-2-2-2">
                  <text:number> 1. </text:number>
                  <text:p text:style-name="al">Burgemeester en wethouders kunnen vanaf 1 oktober 2020 een incidentele subsidie verstrekken aan een aanvrager van een subsidie als tegemoetkoming in de kosten van een scholingstraject Uk en Puk voor pedagogisch medewerkers.</text:p>
                </text:list-item>
              </text:list>
            </text:section>
            <text:section text:name="artikel_id1-3-2-2-2-3" text:style-name="artikel">
              <text:p text:style-name="artikel_kop_titel"><text:span text:style-name="artikel_kop_label">Artikel</text:span> <text:span text:style-name="artikel_kop_nr"> 3 </text:span> Bijzondere bepalingen en verplichtingen</text:p>
              <text:list text:style-name="id1-3-2-2-2-3-2">
                <text:list-item text:style-override="id1-3-2-2-2-3-2">
                  <text:number> 1. </text:number>
                  <text:p text:style-name="al">De subsidie kan worden aangevraagd tot uiterlijk 15 oktober 2020 op de daarvoor door het college beschikbaar gestelde aanvraagformulieren.</text:p>
                </text:list-item>
              </text:list>
            </text:section>
            <text:section text:name="artikel_id1-3-2-2-2-4" text:style-name="artikel">
              <text:p text:style-name="artikel_kop_titel"><text:span text:style-name="artikel_kop_label">Artikel</text:span> <text:span text:style-name="artikel_kop_nr"> 4 </text:span> reikwijdte van de subsidieregeling</text:p>
              <text:list text:style-name="id1-3-2-2-2-4-2">
                <text:list-item text:style-override="id1-3-2-2-2-4-2">
                  <text:number> 1. </text:number>
                  <text:p text:style-name="al">Voor de subsidie komt slechts in aanmerking een rechtspersoon die op 15 oktober 2020 een voorziening voor kinderdagopvang exploiteert in de gemeente die is opgenomen in het Landelijk Register Kinderopvang in de zin van Wet kinderopvang.</text:p>
                </text:list-item>
                <text:list-item text:style-override="id1-3-2-2-2-4-3">
                  <text:number> 2. </text:number>
                  <text:p text:style-name="al">Subsidie wordt slechts verstrekt voor pedagogisch medewerkers werkzaam in een voorziening voor kinderdagopvang in de gemeente die werken met peuters van 2 tot 4 jaar. </text:p>
                </text:list-item>
              </text:list>
              <text:p text:style-name="al"/>
            </text:section>
            <text:section text:name="artikel_id1-3-2-2-2-5" text:style-name="artikel">
              <text:p text:style-name="artikel_kop_titel"><text:span text:style-name="artikel_kop_label">Artikel</text:span> <text:span text:style-name="artikel_kop_nr"> 5 </text:span> Grondslag voor de subsidieberekening</text:p>
              <text:list text:style-name="id1-3-2-2-2-5-2">
                <text:list-item text:style-override="id1-3-2-2-2-5-2">
                  <text:number> 1. </text:number>
                  <text:p text:style-name="al">De grondslag voor de subsidie is een bedrag van maximaal € 1.360,- per pedagogisch medewerker die een volledig scholingstraject Uk en Puk volgt dat succesvol met een certificaat wordt afgerond.</text:p>
                </text:list-item>
              </text:list>
            </text:section>
            <text:section text:name="artikel_id1-3-2-2-2-6" text:style-name="artikel">
              <text:p text:style-name="artikel_kop_titel"><text:span text:style-name="artikel_kop_label">Artikel</text:span> <text:span text:style-name="artikel_kop_nr"> 6 </text:span> De subsidieaanvraag</text:p>
              <text:list text:style-name="id1-3-2-2-2-6-2">
                <text:list-item text:style-override="id1-3-2-2-2-6-2">
                  <text:number> 1. </text:number>
                  <text:p text:style-name="al">Aanvragers die voor een incidentele subsidie voor een scholingstraject Uk en Puk in aanmerking willen komen kunnen voor 15 oktober 2020 een subsidieaanvraag indienen.</text:p>
                </text:list-item>
                <text:list-item text:style-override="id1-3-2-2-2-6-3">
                  <text:number> 2. </text:number>
                  <text:p text:style-name="al">De aanvraag als bedoeld in lid 1 van dit artikel zijn voorzien van het aantal pedagogisch medewerkers waarvoor subsidie wordt aangevraagd.</text:p>
                </text:list-item>
                <text:list-item text:style-override="id1-3-2-2-2-6-4">
                  <text:number> 3. </text:number>
                  <text:p text:style-name="al">Burgemeester en wethouders nemen binnen 8 weken na ontvangst van een complete aanvraag een besluit over de subsidieverlening.</text:p>
                </text:list-item>
                <text:list-item text:style-override="id1-3-2-2-2-6-5">
                  <text:number> 4. </text:number>
                  <text:p text:style-name="al">Burgemeester en wethouders kunnen voor het indienen van aanvragen een model aanvraagformulier vaststellen.</text:p>
                </text:list-item>
                <text:list-item text:style-override="id1-3-2-2-2-6-6">
                  <text:number> 4. </text:number>
                  <text:p text:style-name="al">Aanvragen ontvangen na 15 oktober 2020 worden niet meer in behandeling genomen.</text:p>
                </text:list-item>
              </text:list>
              <text:p text:style-name="al"/>
            </text:section>
            <text:section text:name="artikel_id1-3-2-2-2-7" text:style-name="artikel">
              <text:p text:style-name="artikel_kop_titel"><text:span text:style-name="artikel_kop_label">Artikel</text:span> <text:span text:style-name="artikel_kop_nr"> 7 </text:span> Het subsidieplafond</text:p>
              <text:list text:style-name="id1-3-2-2-2-7-2">
                <text:list-item text:style-override="id1-3-2-2-2-7-2">
                  <text:number> 1. </text:number>
                  <text:p text:style-name="al">Burgemeester en wethouders bepalen met inachtneming van de in de (concept) gemeentebegroting vastgestelde budgetten welk bedrag als subsidieplafond beschikbaar is voor scholingstrajecten Uk en Puk. </text:p>
                </text:list-item>
                <text:list-item text:style-override="id1-3-2-2-2-7-3">
                  <text:number> 2. </text:number>
                  <text:p text:style-name="al">Voor zover de gemeentebegroting nog niet is vastgesteld door de gemeenteraad geldt voor de hoogte van deze budgetten het zogenaamde begrotingsvoorbehoud conform artikel 4.34 van de Algemene Wet Bestuursrecht. </text:p>
                </text:list-item>
                <text:list-item text:style-override="id1-3-2-2-2-7-4">
                  <text:number> 3. </text:number>
                  <text:p text:style-name="al">Het subsidieplafond voor deze tijdelijke regeling 2020 is bepaald op € 43.520,- voor maximaal 32 scholingstrajecten.</text:p>
                </text:list-item>
                <text:list-item text:style-override="id1-3-2-2-2-7-5">
                  <text:number>4. </text:number>
                  <text:p text:style-name="al">Burgemeester en wethouders verdelen de subsidie voor scholingstrajecten Uk en Puk als volgt:</text:p>
                  <text:list text:style-name="id1-3-2-2-2-7-5-3">
                    <text:list-item text:style-override="id1-3-2-2-2-7-5-3-1">
                      <text:number>a.</text:number>
                      <text:p text:style-name="al">per instelling wordt conform de grondslag van artikel 5 de totale subsidie voor het aangevraagde aantal scholingstrajecten berekend;</text:p>
                    </text:list-item>
                    <text:list-item text:style-override="id1-3-2-2-2-7-5-3-2">
                      <text:number>b.</text:number>
                      <text:p text:style-name="al">wanneer het totaal van alle subsidiabele aanvragen van alle instellingen het subsidieplafond niet overschrijdt wordt op grond hiervan het aantal subsidiabele scholingstrajecten Uk en Puk voor het kalenderjaar per instelling vastgesteld;</text:p>
                    </text:list-item>
                    <text:list-item text:style-override="id1-3-2-2-2-7-5-3-3">
                      <text:number>c.</text:number>
                      <text:p text:style-name="al">indien het totaal van de aangevraagde subsidie het door burgemeester en wethouders vastgestelde subsidieplafond overschrijdt vindt een herverdeling van de te verlenen subsidie peuteropvang plaats. Deze herverdeling wordt gebaseerd op de voorafgaand aan het kalenderjaar van de aanvraag gerealiseerde plaatsen voorschoolse educatie, met dien verstande dat elke aanvrager minimaal 1 hele plaats toegekend krijgt. Waarna vervolgens op basis van het percentage voorafgaand aan het kalenderjaar van de aanvraag gerealiseerde plaatsen voorschoolse educatie het restant wordt verdeeld.</text:p>
                    </text:list-item>
                  </text:list>
                </text:list-item>
              </text:list>
              <text:p text:style-name="al"/>
            </text:section>
            <text:section text:name="artikel_id1-3-2-2-2-8" text:style-name="artikel">
              <text:p text:style-name="artikel_kop_titel"><text:span text:style-name="artikel_kop_label">Artikel</text:span> <text:span text:style-name="artikel_kop_nr"> 8 </text:span> De subsidieverlening</text:p>
              <text:list text:style-name="id1-3-2-2-2-8-2">
                <text:list-item text:style-override="id1-3-2-2-2-8-2">
                  <text:number> 1. </text:number>
                  <text:p text:style-name="al">Bij de subsidieverlening wordt bepaald of en, zo ja, op welke wijze (het aantal termijnen, de termijnbedragen en de data waarop deze worden uitbetaald) een voorschot wordt verstrekt op de verleende subsidie.</text:p>
                </text:list-item>
              </text:list>
            </text:section>
            <text:p text:style-name="hoofdstuk_bottom"/>
          </text:section>
          <text:section text:name="hoofdstuk_id1-3-2-2-3" text:style-name="hoofdstuk">
            <text:p text:style-name="hoofdstuk_kop"><text:span text:style-name="label"> Hoofdstuk </text:span> <text:span text:style-name="nr"> III </text:span> 
              <text:span text:style-name="nadrukcur">de subsidievaststelling</text:span>
            </text:p>
            <text:section text:name="artikel_id1-3-2-2-3-2" text:style-name="artikel">
              <text:p text:style-name="artikel_kop_titel"><text:span text:style-name="artikel_kop_label">Artikel</text:span> <text:span text:style-name="artikel_kop_nr"> 9 </text:span> 
                <text:span text:style-name="nadrukvet">Rapportageverplichtingen</text:span>
              </text:p>
              <text:list text:style-name="id1-3-2-2-3-2-2">
                <text:list-item text:style-override="id1-3-2-2-3-2-2">
                  <text:number> 1. </text:number>
                  <text:p text:style-name="al">De aanvrager registreert en legt verantwoording af, waarbij wordt overgelegd:</text:p>
                  <text:list text:style-name="id1-3-2-2-3-2-2-3">
                    <text:list-item text:style-override="id1-3-2-2-3-2-2-3-1">
                      <text:number>a.</text:number>
                      <text:p text:style-name="al">een opgave van het aantal pedagogisch medewerkers die het door de gemeente gesubsidieerde scholingstraject Uk en Puk volledig hebben gevolgd en succesvol met een certificaat hebben afgesloten;</text:p>
                    </text:list-item>
                    <text:list-item text:style-override="id1-3-2-2-3-2-2-3-2">
                      <text:number>b.</text:number>
                      <text:p text:style-name="al">een factuur van de aanbieder van het scholingstraject waaruit blijkt hoeveel scholingstrajecten Uk en Puk er zijn afgenomen.</text:p>
                    </text:list-item>
                  </text:list>
                </text:list-item>
                <text:list-item text:style-override="id1-3-2-2-3-2-3">
                  <text:number> 2. </text:number>
                  <text:p text:style-name="al">Het college van burgemeester en wethouders kan formulieren vaststellen voor het indienen van de verantwoordingsgegevens ten behoeve van de subsidievaststelling.</text:p>
                </text:list-item>
                <text:list-item text:style-override="id1-3-2-2-3-2-4">
                  <text:number> 3. </text:number>
                  <text:p text:style-name="al">Burgemeester en wethouders kunnen nadere gegevens opvragen om de rechtmatigheid van de besteding van de subsidie conform de opgelegde verplichtingen te controleren. </text:p>
                </text:list-item>
              </text:list>
              <text:p text:style-name="al"/>
            </text:section>
            <text:section text:name="artikel_id1-3-2-2-3-3" text:style-name="artikel">
              <text:p text:style-name="artikel_kop_titel"><text:span text:style-name="artikel_kop_label">Artikel</text:span> <text:span text:style-name="artikel_kop_nr"> 10 </text:span> 
                <text:span text:style-name="nadrukvet">De subsidievaststelling</text:span>
              </text:p>
              <text:list text:style-name="id1-3-2-2-3-3-2">
                <text:list-item text:style-override="id1-3-2-2-3-3-2">
                  <text:number> 1. </text:number>
                  <text:p text:style-name="al">Een verzoek tot vaststelling van de subsidie moet voor 1 juli 2022 worden ingediend.</text:p>
                </text:list-item>
                <text:list-item text:style-override="id1-3-2-2-3-3-3">
                  <text:number> 2. </text:number>
                  <text:p text:style-name="al">Bij het verzoek tot vaststelling van de subsidie worden de gegevens overlegd zoals omschreven in artikel 9 lid 1.</text:p>
                </text:list-item>
                <text:list-item text:style-override="id1-3-2-2-3-3-4">
                  <text:number> 3. </text:number>
                  <text:p text:style-name="al">Burgemeester en wethouders stellen op basis van de ingediende verzoek de subsidie vast op basis van het aantal pedagogisch medewerkers dat het gehele scholingstraject Uk en Puk succesvol heeft afgerond met een certificaat.</text:p>
                </text:list-item>
                <text:list-item text:style-override="id1-3-2-2-3-3-5">
                  <text:number> 4. </text:number>
                  <text:p text:style-name="al">Het bedrag per pedagogisch medewerker wordt vastgesteld op basis van de betaalde trajectprijs tot het maximum van de in artikel 5 genoemde grondslag.</text:p>
                </text:list-item>
                <text:list-item text:style-override="id1-3-2-2-3-3-6">
                  <text:number> 5. </text:number>
                  <text:p text:style-name="al">De subsidie kan onder andere lager worden vastgesteld:</text:p>
                  <text:list text:style-name="id1-3-2-2-3-3-6-3">
                    <text:list-item text:style-override="id1-3-2-2-3-3-6-3-1">
                      <text:number>a.</text:number>
                      <text:p text:style-name="al">wanneer de aanvrager van de subsidie het verzoek tot vaststelling van de subsidie niet tijdig in dient;</text:p>
                    </text:list-item>
                    <text:list-item text:style-override="id1-3-2-2-3-3-6-3-2">
                      <text:number>b.</text:number>
                      <text:p text:style-name="al">wanneer het verzoek tot vaststelling van de subsidie ook na een eventuele hersteltermijn niet compleet is; </text:p>
                    </text:list-item>
                    <text:list-item text:style-override="id1-3-2-2-3-3-6-3-3">
                      <text:number>c.</text:number>
                      <text:p text:style-name="al">wanneer de aanvrager niet heeft voldaan aan de bepalingen in deze subsidieregeling;</text:p>
                    </text:list-item>
                    <text:list-item text:style-override="id1-3-2-2-3-3-6-3-4">
                      <text:number>d.</text:number>
                      <text:p text:style-name="al">wanneer het aantal pedagogisch medewerkers dat het scholingstraject heeft afgerond met een certificaat lager is dan het aantal waarvoor subsidie is verleend;</text:p>
                    </text:list-item>
                    <text:list-item text:style-override="id1-3-2-2-3-3-6-3-5">
                      <text:number>e.</text:number>
                      <text:p text:style-name="al">wanneer de werkelijk kosten per scholingstraject lager zijn dan de in art. 5 genoemde grondslag. </text:p>
                    </text:list-item>
                  </text:list>
                </text:list-item>
              </text:list>
              <text:p text:style-name="al"/>
            </text:section>
            <text:p text:style-name="hoofdstuk_bottom"/>
          </text:section>
          <text:section text:name="hoofdstuk_id1-3-2-2-4" text:style-name="hoofdstuk">
            <text:p text:style-name="hoofdstuk_kop"><text:span text:style-name="label"> Hoofdstuk </text:span> <text:span text:style-name="nr"> IV </text:span> 
              <text:span text:style-name="nadrukcur">slot- en overgangsbepalingen</text:span>
            </text:p>
            <text:section text:name="artikel_id1-3-2-2-4-2" text:style-name="artikel">
              <text:p text:style-name="artikel_kop_titel"><text:span text:style-name="artikel_kop_label">Artikel</text:span> <text:span text:style-name="artikel_kop_nr"> 11 </text:span> 
                <text:span text:style-name="nadrukvet">Algemene subsidieverordening gemeente Hardenberg 2018 </text:span>
              </text:p>
              <text:p text:style-name="al">Voor zover in deze subsidieregeling niet anders is geregeld, gelden de bepalingen van de Algemene subsidieverordening gemeente Hardenberg 2018</text:p>
            </text:section>
            <text:section text:name="artikel_id1-3-2-2-4-3" text:style-name="artikel">
              <text:p text:style-name="artikel_kop_titel"><text:span text:style-name="artikel_kop_label">Artikel</text:span> <text:span text:style-name="artikel_kop_nr"> 12 </text:span> Inwerkingtreding</text:p>
              <text:p text:style-name="al">Deze subsidieregeling treedt in werking met ingang van 1 oktober 2020. </text:p>
              <text:p text:style-name="al">Na vaststelling van de subsidies verleend op grond van deze tijdelijke regeling zijn vastgesteld vervalt deze tijdelijke regeling van rechtswege.</text:p>
            </text:section>
            <text:section text:name="artikel_id1-3-2-2-4-4" text:style-name="artikel">
              <text:p text:style-name="artikel_kop_titel"><text:span text:style-name="artikel_kop_label">Artikel</text:span> <text:span text:style-name="artikel_kop_nr"> 13 </text:span> Citeerartikel</text:p>
              <text:p text:style-name="al">Deze subsidieregeling kan worden aangehaald als “Tijdelijke subsidieregeling scholing VE-certificering Hardenberg 2020”.</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1 september 2020</text:span></text:p>
            <text:p><text:span text:style-name="deze">Burgemeester en wethouders van de gemeente Hardenberg,</text:span></text:p>
            <text:p><text:span text:style-name="ondertekening_naam">
            <text:span text:style-name="voornaam">secretaris, burgemeester,</text:span>
            <text:span text:style-name="achternaam"/>
          </text:span></text:p>
            <text:p><text:span text:style-name="functie">I.A.A. Oostmeijer-Oosting drs. J.W.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083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3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3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Zorg en gezondheid | Organisatie en beleid</meta:user-defined>
    <meta:user-defined meta:name="DC.source">http://decentrale.regelgeving.overheid.nl/cvdr/XHTMLoutput/Historie/Hardenberg/CVDR612827/CVDR612827_1.html</meta:user-defined>
    <meta:user-defined meta:name="OVERHEIDop.referentienummer">97529</meta:user-defined>
    <meta:user-defined meta:name="DCTERMS.alternative">Tijdelijke subsidieregeling scholing VE-certificering Hardenberg 2020</meta:user-defined>
    <dc:language>nl</dc:language>
    <meta:user-defined meta:name="OVERHEID.Gemeente/DC.spatial">Hardenberg</meta:user-defined>
    <meta:user-defined meta:name="DC.title">Tijdelijke subsidieregeling scholing VE-certificering gemeente Hardenberg 2020</meta:user-defined>
    <meta:user-defined meta:name="DCTERMS.W3CDTF/DCTERMS.available">2020-09-15</meta:user-defined>
    <meta:user-defined meta:name="DCTERMS.W3CDTF/OVERHEIDop.jaargang">2020</meta:user-defined>
    <meta:user-defined meta:name="OVERHEIDop.publicationIssue">230831</meta:user-defined>
    <meta:user-defined meta:name="OVERHEIDop.betreftRegeling">CVDR643783_1</meta:user-defined>
    <meta:user-defined meta:name="xs:date/OVERHEIDop.startdatum">2020-10-01</meta:user-defined>
    <meta:user-defined meta:name="OVERHEIDop.GmbID/DC.identifier">gmb-2020-230831</meta:user-defined>
    <meta:user-defined meta:name="OVERHEIDop.versieInformatie"/>
  </office:meta>
</office:document-meta>
</file>