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vrijstaande woning met een aangebouwde berging met een carport en een tuinhuis - Lichtenberglocatie, kavel 24-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Lichtenberglocatie, kavel 24-3, bouwen van een vrijstaande woning met een aangebouwde berging met een carport en een tuinhuis , Rechtsmiddel: Geen. Ter informatie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83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94</meta:user-defined>
    <dc:language>nl</dc:language>
    <meta:user-defined meta:name="OVERHEID.EPSG28992/DC.spatial">154792.05 463172.16</meta:user-defined>
    <meta:user-defined meta:name="DC.title">Gemeente Amersfoort, Bergkwartier/Bosgebied - verlenging beslistermijn omgevingsvergunning - bouwen van een vrijstaande woning met een aangebouwde berging met een carport en een tuinhuis - Lichtenberglocatie, kavel 24-3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30</meta:user-defined>
    <meta:user-defined meta:name="OVERHEIDop.GmbID/DC.identifier">gmb-2020-230830</meta:user-defined>
    <meta:user-defined meta:name="OVERHEIDop.versieInformatie"/>
  </office:meta>
</office:document-meta>
</file>