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het restaurant aan de Gamerschestraat 81 in Zaltbommel. Zaaknummer: 0214142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0 een omgevingsvergunning voor het uitbreiden van het restaurant op het adres Gamerschestraat 8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006</meta:user-defined>
    <dc:language>nl</dc:language>
    <meta:user-defined meta:name="OVERHEID.EPSG28992/DC.spatial">145121 424867</meta:user-defined>
    <meta:user-defined meta:name="DC.title">Burgemeester en wethouders van Zaltbommel – Verleende omgevingsvergunning voor het uitbreiden van het restaurant aan de Gamerschestraat 81 in Zaltbommel. Zaaknummer: 0214142006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26</meta:user-defined>
    <meta:user-defined meta:name="OVERHEIDop.GmbID/DC.identifier">gmb-2020-230826</meta:user-defined>
    <meta:user-defined meta:name="OVERHEIDop.versieInformatie"/>
  </office:meta>
</office:document-meta>
</file>