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aanleg van een tijdelijk depot voor grondopslag aan de Dwarsweg, kadastraal bekend ZBM00 sectie K nummer 1747 in Zaltbommel. Zaaknummer: 0214144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9-2020 een omgevingsvergunning voor de aanleg van een tijdelijk depot voor grondopslag op het adres Dwarsweg, kadastraal bekend ZBM00 sectie K nummer 174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42</meta:user-defined>
    <dc:language>nl</dc:language>
    <meta:user-defined meta:name="OVERHEID.EPSG28992/DC.spatial">146685.422 424993.166</meta:user-defined>
    <meta:user-defined meta:name="DC.title">Burgemeester en wethouders van Zaltbommel – Verleende omgevingsvergunning voor de aanleg van een tijdelijk depot voor grondopslag aan de Dwarsweg, kadastraal bekend ZBM00 sectie K nummer 1747 in Zaltbommel. Zaaknummer: 0214144542.</meta:user-defined>
    <meta:user-defined meta:name="OVERHEID.PostcodeHuisnummer/OVERHEIDop.postcodeHuisnummer">5301KB 31</meta:user-defined>
    <meta:user-defined meta:name="OVERHEIDop.straatnaam">Dwarsweg</meta:user-defined>
    <meta:user-defined meta:name="OVERHEIDop.woonplaats">Zaltbom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23</meta:user-defined>
    <meta:user-defined meta:name="OVERHEIDop.GmbID/DC.identifier">gmb-2020-230823</meta:user-defined>
    <meta:user-defined meta:name="OVERHEIDop.versieInformatie"/>
  </office:meta>
</office:document-meta>
</file>