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mpelveld houdende regels omtrent mandaat Wet basisregistratie adressen en gebouwen (Mandaatbesluit Wet basisregistratie adressen en gebouwen gemeente Simpelveld)</text:p>
      <text:section text:name="regeling_id1-3-2" text:style-name="regeling">
        <text:section text:name="aanhef_id1-3-2-1" text:style-name="aanhef">
          <text:section text:name="preambule_id1-3-2-1-1" text:style-name="preambule">
            <text:p text:style-name="al">
            <text:span text:style-name="nadrukvet">Burgemeester en Wethouders van Simpelveld</text:span>
          </text:p>
            <text:p text:style-name="al"/>
            <text:p text:style-name="al"/>
            <text:p text:style-name="al">overwegende dat:</text:p>
            <text:list text:style-name="id1-3-2-1-1-5">
              <text:list-item text:style-override="id1-3-2-1-1-5-1">
                <text:number>-</text:number>
                <text:p text:style-name="al">in artikel 2 van de Wet basisregistratie adressen en gebouwen (Wet BAG), het houden van een geautomatiseerde basisregistratie adressen en gebouwen wordt opgedragen aan burgemeester en wethouders;</text:p>
              </text:list-item>
              <text:list-item text:style-override="id1-3-2-1-1-5-2">
                <text:number>-</text:number>
                <text:p text:style-name="al">de uitvoering van de taken rondom BAG-beheer en BAG-kwaliteitscoördinatie is opgedragen aan de gemeenschappelijke regeling Het Gegevenshuis;</text:p>
              </text:list-item>
              <text:list-item text:style-override="id1-3-2-1-1-5-3">
                <text:number>-</text:number>
                <text:p text:style-name="al">het aanwijzen van ambtenaren een collegebevoegdheid is en dat de directeur/secretaris van Het Gegevenshuis kan worden aangewezen als ambtenaar belast met bepaalde bevoegdheden op grond van de Wet basisregistratie adressen en gebouwen en overige van toepassing zijnde verordeningen;</text:p>
              </text:list-item>
              <text:list-item text:style-override="id1-3-2-1-1-5-4">
                <text:number>-</text:number>
                <text:p text:style-name="al">bij afwezigheid van de directeur/secretaris de vervangingsregeling geldt zoals die is vastgesteld door Het Gegevenshuis;</text:p>
              </text:list-item>
              <text:list-item text:style-override="id1-3-2-1-1-5-5">
                <text:number>-</text:number>
                <text:p text:style-name="al">het wenselijk is aan de directeur/secretaris van Het Gegevenshuis in het kader van de uitvoering van genoemde taken bepaalde mandaten en machtigingen te verlenen, waarbij geldt dat ondermandaat aan medewerkers van Het Gegevenshuis is toegestaan;</text:p>
              </text:list-item>
              <text:list-item text:style-override="id1-3-2-1-1-5-6">
                <text:number>-</text:number>
                <text:p text:style-name="al">het Dagelijks Bestuur van Het Gegevenshuis hiermee heeft ingestemd;</text:p>
              </text:list-item>
            </text:list>
            <text:p text:style-name="al">gelet op afdeling 10.1.1 en 10.1.2 van de Algemene wet bestuursrecht;</text:p>
            <text:p text:style-name="al"/>
            <text:p text:style-name="al"/>
            <text:p text:style-name="al">
            <text:span text:style-name="nadrukvet">besluiten:</text:span>
          </text:p>
            <text:p text:style-name="al"/>
            <text:p text:style-name="al">het navolgende Mandaatbesluit Wet basisregistratie adressen en gebouwen gemeente Simpelveld en overige van toepassing zijnde verorde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ambtenaren</text:p>
            <text:list text:style-name="id1-3-2-2-1-2">
              <text:list-item text:style-override="id1-3-2-2-1-2-1">
                <text:number>a.</text:number>
                <text:p text:style-name="al">Als ambtenaar belast met het vaststellen van geometrische gegevens van panden en verblijfsobjecten, zoals bedoeld in artikel 8 van de Wet basisregistratie adressen en gebouwen, is aangewezen: de directeur/secretaris van Het Gegevenshuis.</text:p>
              </text:list-item>
              <text:list-item text:style-override="id1-3-2-2-1-2-2">
                <text:number>b.</text:number>
                <text:p text:style-name="al">Als ambtenaar belast met het opmaken van documenten waarin constateringen zijn vastgelegd, zoals bedoeld in artikel 10, onder b, van de Wet basisregistratie adressen en gebouwen, is aangewezen: de directeur/secretaris van Het Gegevenshuis.</text:p>
              </text:list-item>
              <text:list-item text:style-override="id1-3-2-2-1-2-3">
                <text:number>c.</text:number>
                <text:p text:style-name="al">Als ambtenaar belast met het opstellen van een verklaring, zoals bedoeld in artikel 7, onder m, van het Besluit basisregistratie adressen en gebouwen, is aangewezen: de directeur/secretaris van Het Gegevenshuis.</text:p>
              </text:list-item>
              <text:list-item text:style-override="id1-3-2-2-1-2-4">
                <text:number>d.</text:number>
                <text:p text:style-name="al">Als ambtenaar belast met het afbakenen van panden en verblijfsobjecten en het benoemen en afbakenen van standplaatsen en ligplaatsen, zoals bedoeld in artikel 6 van de Wet basisregistratie adressen en gebouwen en en overige van toepassing zijnde verordeningen, is aangewezen: de directeur/secretaris van Het Gegevenshuis.</text:p>
              </text:list-item>
              <text:list-item text:style-override="id1-3-2-2-1-2-5">
                <text:number>e.</text:number>
                <text:p text:style-name="al">Als ambtenaar belast met het nemen van besluiten tot het vaststellen van openbare ruimten, zoals bedoeld in artikel 6 van de Wet basisregistratie adressen en gebouwen en en overige van toepassing zijnde verordeningen, is aangewezen: de directeur/secretaris van Het Gegevenshuis.</text:p>
              </text:list-item>
            </text:list>
          </text:section>
          <text:section text:name="artikel_id1-3-2-2-2" text:style-name="artikel">
            <text:p text:style-name="artikel_kop_titel"><text:span text:style-name="artikel_kop_label">Artikel</text:span> <text:span text:style-name="artikel_kop_nr">2</text:span> Mandaat</text:p>
            <text:p text:style-name="al">Mandaat wordt verleend aan de directeur/secretaris van Het Gegevenshuis voor:</text:p>
            <text:list text:style-name="id1-3-2-2-2-3">
              <text:list-item text:style-override="id1-3-2-2-2-3-1">
                <text:number>a.</text:number>
                <text:p text:style-name="al">Het afbakenen van panden en verblijfsobjecten en het benoemen en afbakenen van standplaatsen en ligplaatsen, zoals bedoeld in artikel 6 van de Wet basisregistratie adressen en gebouwen en overige van toepassing zijnde verordeningen.</text:p>
              </text:list-item>
              <text:list-item text:style-override="id1-3-2-2-2-3-2">
                <text:number>b.</text:number>
                <text:p text:style-name="al">Het nemen van besluiten tot het vaststellen van openbare ruimten, zoals bedoeld in artikel 6 van de Wet basisregistratie adressen en gebouwen en overige van toepassing zijnde verordeningen.</text:p>
              </text:list-item>
              <text:list-item text:style-override="id1-3-2-2-2-3-3">
                <text:number>c.</text:number>
                <text:p text:style-name="al">Het houden van een geautomatiseerde basisregistratie adressen en gebouwen, zoals bedoeld in artikel 2 van de Wet basisregistratie adressen en gebouwen, het Besluit basisregistratie adressen en gebouwen en de Regeling basisregistratie adressen en gebouwen.</text:p>
              </text:list-item>
              <text:list-item text:style-override="id1-3-2-2-2-3-4">
                <text:number>d.</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3-5">
                <text:number>e.</text:number>
                <text:p text:style-name="al">Het ingevolge artikel 14 van de Wet basisregistratie adressen en gebouwen zorgdragen voor een goede beschikbaarheid, werking en beveiliging van de basisregistratie adressen en gebouwen.</text:p>
              </text:list-item>
              <text:list-item text:style-override="id1-3-2-2-2-3-6">
                <text:number>f.</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3-7">
                <text:number>g.</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3-8">
                <text:number>h.</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3-9">
                <text:number>i.</text:number>
                <text:p text:style-name="al">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3</text:span> Ondermandaat</text:p>
            <text:p text:style-name="al">Het verlenen van ondermandaat aan medewerkers van Het Gegevenshuis, die in een gezagsverhouding onder de directeur/secretaris functioneren, is toegestaan.</text:p>
          </text:section>
          <text:section text:name="artikel_id1-3-2-2-4" text:style-name="artikel">
            <text:p text:style-name="artikel_kop_titel"><text:span text:style-name="artikel_kop_label">Artikel</text:span> <text:span text:style-name="artikel_kop_nr">4</text:span> Kaderstelling</text:p>
            <text:p text:style-name="al">Het mandaat als bedoeld in artikel 2 wordt uitgeoefend met inachtneming van de tussen de gemeente Simpelveld en Het Gegevenshuis gesloten dienstverleningsovereenkomst en in overeenstemming met de ter zake geldende wet- en regelgeving.</text:p>
          </text:section>
          <text:section text:name="artikel_id1-3-2-2-5" text:style-name="artikel">
            <text:p text:style-name="artikel_kop_titel"><text:span text:style-name="artikel_kop_label">Artikel</text:span> <text:span text:style-name="artikel_kop_nr">5</text:span> Grenzen van het mandaat</text:p>
            <text:list text:style-name="id1-3-2-2-5-2">
              <text:list-item text:style-override="id1-3-2-2-5-2">
                <text:number>a.</text:number>
                <text:p text:style-name="al">Het mandaat geldt niet voor het veranderen van straatnamen.</text:p>
              </text:list-item>
              <text:list-item text:style-override="id1-3-2-2-5-3">
                <text:number>b.</text:number>
                <text:p text:style-name="al">Het mandaat geldt niet voor het vernummeren adressen.</text:p>
              </text:list-item>
              <text:list-item text:style-override="id1-3-2-2-5-4">
                <text:number>c.</text:number>
                <text:p text:style-name="al">De directeur/secretaris legt verantwoording af aan het college van burgemeester en wethouders over de uitoefening van het mandaat.</text:p>
              </text:list-item>
            </text:list>
          </text:section>
          <text:section text:name="artikel_id1-3-2-2-6" text:style-name="artikel">
            <text:p text:style-name="artikel_kop_titel"><text:span text:style-name="artikel_kop_label">Artikel</text:span> <text:span text:style-name="artikel_kop_nr">6</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a.</text:number>
                <text:p text:style-name="al">Dit besluit wordt gepubliceerd in het elektronisch gemeenteblad.</text:p>
              </text:list-item>
              <text:list-item text:style-override="id1-3-2-2-7-3">
                <text:number>b.</text:number>
                <text:p text:style-name="al">Dit besluit treedt in werking met ingang van [datum].</text:p>
              </text:list-item>
              <text:list-item text:style-override="id1-3-2-2-7-4">
                <text:number>c.</text:number>
                <text:p text:style-name="al">Dit besluit kan worden aangehaald als ‘Mandaatbesluit Wet basisregistratie adressen en gebouwen gemeente Simpelv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08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fdeling 10.1.2 van de Algemene wet bestuursrecht]|[1.0:c:BWBR0005537&amp;afdeling=10.1.2&amp;g=2020-07-01</meta:user-defined>
    <meta:user-defined meta:name="DCTERMS.alternative">Mandaatbesluit Wet basisregistratie adressen en gebouwen gemeente Simpelveld</meta:user-defined>
    <dc:language>nl</dc:language>
    <meta:user-defined meta:name="OVERHEID.Gemeente/DC.spatial">Simpelveld</meta:user-defined>
    <meta:user-defined meta:name="DC.title">Besluit van het college van burgemeester en wethouders van de gemeente Simpelveld houdende regels omtrent mandaat Wet basisregistratie adressen en gebouwen (Mandaatbesluit Wet basisregistratie adressen en gebouwen gemeente Simpelveld)</meta:user-defined>
    <meta:user-defined meta:name="DCTERMS.W3CDTF/DCTERMS.available">2020-09-09</meta:user-defined>
    <meta:user-defined meta:name="DCTERMS.W3CDTF/OVERHEIDop.jaargang">2020</meta:user-defined>
    <meta:user-defined meta:name="OVERHEIDop.publicationIssue">230814</meta:user-defined>
    <meta:user-defined meta:name="OVERHEIDop.betreftRegeling">CVDR643781_1</meta:user-defined>
    <meta:user-defined meta:name="OVERHEIDop.GmbID/DC.identifier">gmb-2020-230814</meta:user-defined>
    <meta:user-defined meta:name="xs:date/OVERHEIDop.startdatum">2020-09-10</meta:user-defined>
    <meta:user-defined meta:name="OVERHEIDop.versieInformatie"/>
  </office:meta>
</office:document-meta>
</file>