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: St. Agnetenweg 3 oktober 2020 tm 2 oktober 2025 oliebollen gebakswaren en frisdrank stndp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0</text:p>
            <text:p text:style-name="common-al">
            <text:span text:style-name="nadrukvet">Omschrijving: </text:span>St. Agnetenweg 3 oktober 2020 tm 2 oktober 2025 oliebollen gebakswaren en frisdrank stndpl (St. Agnetenweg)</text:p>
            <text:p text:style-name="common-al">
            <text:span text:style-name="nadrukvet">Activiteiten: </text:span>; </text:p>
            <text:p text:style-name="common-al">
            <text:span text:style-name="nadrukvet">Zaaknummer: </text:span>Z20.0387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20</text:p>
            <text:p text:style-name="common-al">
            <text:span text:style-name="nadrukvet">Definitieve beschikking verzonden: </text:span>03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september 2020 tot en met 15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BA3624E-9D03-4AEC-9605-F894021C01F3" xlink:type="simple">http://www.nijmegen.nl/vergunningpagina/?guid=7BA3624E-9D03-4AEC-9605-F894021C01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7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70.88 426925.89</meta:user-defined>
    <meta:user-defined meta:name="DC.title">St. Agnetenweg: St. Agnetenweg 3 oktober 2020 tm 2 oktober 2025 oliebollen gebakswaren en frisdrank stndpl - apv vergunning – Bijzondere wetten  - Vergunning verleend</meta:user-defined>
    <meta:user-defined meta:name="OVERHEID.PostcodeHuisnummer/OVERHEIDop.postcodeHuisnummer">6545AT 71</meta:user-defined>
    <meta:user-defined meta:name="OVERHEIDop.straatnaam">St. Agnetenweg</meta:user-defined>
    <meta:user-defined meta:name="OVERHEIDop.woonplaats">Nijme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94</meta:user-defined>
    <meta:user-defined meta:name="OVERHEIDop.GmbID/DC.identifier">gmb-2020-230794</meta:user-defined>
    <meta:user-defined meta:name="OVERHEIDop.versieInformatie"/>
  </office:meta>
</office:document-meta>
</file>