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iusstraat 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Loniusstraat 1, plaatsen schuurtje op dakterras</text:p>
            <text:p text:style-name="common-al">Verzonden 4 september 2020 </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7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23.11 517797.746</meta:user-defined>
    <meta:user-defined meta:name="DC.title">Loniusstraat 1 GEWEIGERDE OMGEVINGSVERGUNNING</meta:user-defined>
    <meta:user-defined meta:name="OVERHEID.PostcodeHuisnummer/OVERHEIDop.postcodeHuisnummer">1624CJ 1</meta:user-defined>
    <meta:user-defined meta:name="OVERHEIDop.straatnaam">Loniusstraat</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792</meta:user-defined>
    <meta:user-defined meta:name="OVERHEIDop.GmbID/DC.identifier">gmb-2020-230792</meta:user-defined>
    <meta:user-defined meta:name="OVERHEIDop.versieInformatie"/>
  </office:meta>
</office:document-meta>
</file>