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overgang Dorpsstraat, Spoorwegovergang Blokmergouw, Spoorwegovergang Blokmer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ING SPOORWEGOVERGANGEN LOCATIES </text:p>
            <text:p text:style-name="common-al">1. Spoorwegovergang Dorpsstraat, ter hoogte van Dorpsstraat 74-76</text:p>
            <text:p text:style-name="common-al">2. Spoorwegovergang Blokmergouw, tussen Nieuwe Steen 23 en kruising Beurtschip/Nieuwe</text:p>
            <text:p text:style-name="common-al">    Steen</text:p>
            <text:p text:style-name="common-al">3. Spoorwegovergang Blokmergouw, nabij Holenweg 22</text:p>
            <text:p text:style-name="common-al">Het college maakt bekend dat een verzoek van Afdeling Stadsbeheer - Ingenieursbureau is binnengekomen om een ontheffing te verlenen ingevolge artikel 4:6 van de Algemene Plaatselijke Verordening Hoorn (APV Hoorn). De ontheffing wordt aangevraagd ten behoeve van het uitvoeren van de vervanging van aan drietal spoorwegovergangen van de Museumstoomtram in Hoorn. De werkzaamheden zullen, naar verwachting grotendeels ‘s nachts worden uitgevoerd en op 7 zondagen in de periode van maandag 7 september tot en met zondag 27 september voor de spoorwegovergang aan de Dorpsstraat en in de periode van maandag 26 oktober tot en met zondag 22 november wordt tegelijkertijd gewerkt aan de spoorwegovergangen aan de Blokmergouw en de Provincialeweg. Er is door aanvrager gekozen voor een ruimere periode dan de daadwerkelijke werkzaamheden in beslag zullen nemen. De aangevraagde alternatieve uitvoeringsperiode is gepland in de periode van week 40 t/m 43 voor de locatie aan de Dorpsstraat met als totale periode van maandag 7 sept. t/m zondag 25 oktober in 2020. Voor de locaties aan de Blokmergouw en de Provincialeweg in de periode van week 48 t/m 51 in 2020 met als totale periode van maandag 26 okt. t/m zondag 20 december in 2020. Dit is gedaan om de aannemer ruimte in zijn planning te bieden. Er kan, tijdens de uitvoering van de werkzaamheden sprake zijn van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04 september 2020 tot en met 16 oktober 2020 kunnen belanghebbenden bezwaar maken. Informatie over hoe u dit kunt doen vindt u onder het kopje ‘BEZWAARSCHRIFT’. </text:p>
            <text:p text:style-name="last-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78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8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8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90.032 519658.972</meta:user-defined>
    <meta:user-defined meta:name="OVERHEID.EPSG28992/DC.spatial">133214.856 519097.749</meta:user-defined>
    <meta:user-defined meta:name="OVERHEID.EPSG28992/DC.spatial">133517.461 518489.954</meta:user-defined>
    <meta:user-defined meta:name="DC.title">Spoorwegovergang Dorpsstraat, Spoorwegovergang Blokmergouw, Spoorwegovergang Blokmergouw</meta:user-defined>
    <meta:user-defined meta:name="OVERHEID.PostcodeHuisnummer/OVERHEIDop.postcodeHuisnummer">1689EW 74</meta:user-defined>
    <meta:user-defined meta:name="OVERHEID.PostcodeHuisnummer/OVERHEIDop.postcodeHuisnummer">1625HV 23</meta:user-defined>
    <meta:user-defined meta:name="OVERHEID.PostcodeHuisnummer/OVERHEIDop.postcodeHuisnummer">1624PB 22</meta:user-defined>
    <meta:user-defined meta:name="OVERHEIDop.straatnaam">Dorpsstraat</meta:user-defined>
    <meta:user-defined meta:name="OVERHEIDop.straatnaam">Nieuwe Steen</meta:user-defined>
    <meta:user-defined meta:name="OVERHEIDop.straatnaam">Holenweg</meta:user-defined>
    <meta:user-defined meta:name="OVERHEIDop.woonplaats">Zwaag</meta:user-defined>
    <meta:user-defined meta:name="OVERHEIDop.woonplaats">Hoorn</meta:user-defined>
    <meta:user-defined meta:name="OVERHEIDop.woonplaats">Hoorn</meta:user-defined>
    <meta:user-defined meta:name="DCTERMS.W3CDTF/DCTERMS.available">2020-09-09</meta:user-defined>
    <meta:user-defined meta:name="DCTERMS.W3CDTF/OVERHEIDop.jaargang">2020</meta:user-defined>
    <meta:user-defined meta:name="OVERHEIDop.publicationIssue">230789</meta:user-defined>
    <meta:user-defined meta:name="OVERHEIDop.GmbID/DC.identifier">gmb-2020-230789</meta:user-defined>
    <meta:user-defined meta:name="OVERHEIDop.versieInformatie"/>
  </office:meta>
</office:document-meta>
</file>