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ingstraat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bbingstraat 3, verhogen nok aan achterzijde en plaatsen dakkapel op voordakvlak van woning</text:p>
            <text:p text:style-name="common-al">Verzonden 4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78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8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8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35.474 517555.776</meta:user-defined>
    <meta:user-defined meta:name="DC.title">Abbingstraat 3 VERLEENDE OMGEVINGSVERGUNNING</meta:user-defined>
    <meta:user-defined meta:name="OVERHEID.PostcodeHuisnummer/OVERHEIDop.postcodeHuisnummer">1623LV 3</meta:user-defined>
    <meta:user-defined meta:name="OVERHEIDop.straatnaam">Abbingstraat</meta:user-defined>
    <meta:user-defined meta:name="OVERHEIDop.woonplaats">Hoorn</meta:user-defined>
    <meta:user-defined meta:name="DCTERMS.W3CDTF/DCTERMS.available">2020-09-09</meta:user-defined>
    <meta:user-defined meta:name="DCTERMS.W3CDTF/OVERHEIDop.jaargang">2020</meta:user-defined>
    <meta:user-defined meta:name="OVERHEIDop.publicationIssue">230785</meta:user-defined>
    <meta:user-defined meta:name="OVERHEIDop.GmbID/DC.identifier">gmb-2020-230785</meta:user-defined>
    <meta:user-defined meta:name="OVERHEIDop.versieInformatie"/>
  </office:meta>
</office:document-meta>
</file>