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Kriegerdijk 14 B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Kriegerdijk 14 B in Aalten</text:p>
            <text:p text:style-name="common-al">Omschrijving: verbouw van een kapschuur</text:p>
            <text:p text:style-name="common-al">Datum ontvangst: 27-08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078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8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8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9566.809 436919.223</meta:user-defined>
    <meta:user-defined meta:name="DC.title">Gemeente Aalten - aanvraag omgevingsvergunning voor Kriegerdijk 14 B, Aalten</meta:user-defined>
    <meta:user-defined meta:name="OVERHEID.PostcodeHuisnummer/OVERHEIDop.postcodeHuisnummer">7121KE 14</meta:user-defined>
    <meta:user-defined meta:name="OVERHEIDop.straatnaam">Kriegerdijk</meta:user-defined>
    <meta:user-defined meta:name="OVERHEIDop.woonplaats">Aalt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784</meta:user-defined>
    <meta:user-defined meta:name="OVERHEIDop.GmbID/DC.identifier">gmb-2020-230784</meta:user-defined>
    <meta:user-defined meta:name="OVERHEIDop.versieInformatie"/>
  </office:meta>
</office:document-meta>
</file>