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Maas-Waalweg, kadastraal bekend BKL08 sectie L nummer 156 in Aalst. Zaaknummer: 0214142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0 een omgevingsvergunning voor het aanleggen van een in- en uitrit op het adres Maas-Waalweg, kadastraal bekend BKL08 sectie L nummer 156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65</meta:user-defined>
    <dc:language>nl</dc:language>
    <meta:user-defined meta:name="OVERHEID.EPSG28992/DC.spatial">137353.374 422127.609</meta:user-defined>
    <meta:user-defined meta:name="DC.title">Burgemeester en wethouders van Zaltbommel – Verleende omgevingsvergunning voor het aanleggen van een in- en uitrit aan de Maas-Waalweg, kadastraal bekend BKL08 sectie L nummer 156 in Aalst. Zaaknummer: 0214142565.</meta:user-defined>
    <meta:user-defined meta:name="OVERHEID.PostcodeHuisnummer/OVERHEIDop.postcodeHuisnummer">5308JJ 7</meta:user-defined>
    <meta:user-defined meta:name="OVERHEIDop.straatnaam">Prins Hendrikstraat</meta:user-defined>
    <meta:user-defined meta:name="OVERHEIDop.woonplaats">Aa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80</meta:user-defined>
    <meta:user-defined meta:name="OVERHEIDop.GmbID/DC.identifier">gmb-2020-230780</meta:user-defined>
    <meta:user-defined meta:name="OVERHEIDop.versieInformatie"/>
  </office:meta>
</office:document-meta>
</file>