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rcis 17, Andijk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met ontvangstdatum 20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07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955 529119</meta:user-defined>
    <meta:user-defined meta:name="DC.title">Gemeente Medemblik, Aanvraag omgevingsvergunning, Narcis 17, Andijk week 5</meta:user-defined>
    <meta:user-defined meta:name="OVERHEID.PostcodeHuisnummer/OVERHEIDop.postcodeHuisnummer">1619BC</meta:user-defined>
    <meta:user-defined meta:name="OVERHEIDop.straatnaam">Narcis</meta:user-defined>
    <meta:user-defined meta:name="OVERHEIDop.woonplaats">Andij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078</meta:user-defined>
    <meta:user-defined meta:name="OVERHEIDop.GmbID/DC.identifier">gmb-2020-23078</meta:user-defined>
    <meta:user-defined meta:name="OVERHEIDop.versieInformatie"/>
  </office:meta>
</office:document-meta>
</file>