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Waardhuizen: Waardhuizen ong. (kavel 17, kad. G1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Waardhuizen ong. (kavel 17, kad. G1561)</text:span>, woning bouwen (OV20200570/5420159); ingekomen op 2 september 2020. 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077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7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7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79.423 421094.267</meta:user-defined>
    <meta:user-defined meta:name="DC.title">Gemeente Altena - Aanvraag omgevingsvergunning Waardhuizen: Waardhuizen ong. (kavel 17, kad. G1561)</meta:user-defined>
    <meta:user-defined meta:name="OVERHEID.PostcodeHuisnummer/OVERHEIDop.postcodeHuisnummer">4287LS 8</meta:user-defined>
    <meta:user-defined meta:name="OVERHEIDop.straatnaam">Waardhuizen</meta:user-defined>
    <meta:user-defined meta:name="OVERHEIDop.woonplaats">Waardhuiz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78</meta:user-defined>
    <meta:user-defined meta:name="OVERHEIDop.GmbID/DC.identifier">gmb-2020-230778</meta:user-defined>
    <meta:user-defined meta:name="OVERHEIDop.versieInformatie"/>
  </office:meta>
</office:document-meta>
</file>