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ing op de eerder verleende vergunning OVR1024994 m.b.t. het wijzigen van de indeling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A, wijziging op de eerder verleende vergunning OVR1024994 m.b.t. het wijzigen van de indeling , 20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7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6</meta:user-defined>
    <dc:language>nl</dc:language>
    <meta:user-defined meta:name="OVERHEID.EPSG28992/DC.spatial">154245.879 462783.094</meta:user-defined>
    <meta:user-defined meta:name="DC.title">Gemeente Amersfoort, Bergkwartier/Bosgebied - verlening omgevingsvergunning - wijziging op de eerder verleende vergunning OVR1024994 m.b.t. het wijzigen van de indeling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76</meta:user-defined>
    <meta:user-defined meta:name="OVERHEIDop.GmbID/DC.identifier">gmb-2020-230776</meta:user-defined>
    <meta:user-defined meta:name="OVERHEIDop.versieInformatie"/>
  </office:meta>
</office:document-meta>
</file>