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garage/berging, Klompéstraat 24 (zaaknummer 1650382020, oude kenmerk Z202000010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mpéstraat 24</text:span> – voor het plaatsen van een dakopbouw op de garage/berging, verzonden op 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7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9.744 498906.598</meta:user-defined>
    <meta:user-defined meta:name="DC.title">Verleende omgevingsvergunning, plaatsen dakopbouw op garage/berging, Klompéstraat 24 (zaaknummer 1650382020, oude kenmerk Z202000010001)</meta:user-defined>
    <meta:user-defined meta:name="OVERHEID.PostcodeHuisnummer/OVERHEIDop.postcodeHuisnummer">8015BS 24</meta:user-defined>
    <meta:user-defined meta:name="OVERHEIDop.straatnaam">Klompéstraat</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0773</meta:user-defined>
    <meta:user-defined meta:name="OVERHEIDop.GmbID/DC.identifier">gmb-2020-230773</meta:user-defined>
    <meta:user-defined meta:name="OVERHEIDop.versieInformatie"/>
  </office:meta>
</office:document-meta>
</file>