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etelerveldweg 10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melding ontvangen voor het vervangen van een district station gas (gasdrukmeet- en regelstation) waarvoor geen vergunningplicht geldt op de locatie Bretelerveldweg ong. nabij nr.10-12 te Haaksbergen. De melding is geregistreerd onder zaaknummer Z/20/01528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30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055 466960</meta:user-defined>
    <meta:user-defined meta:name="DC.title">Kennisgeving ontvangst milieumelding Bretelerveldweg 10 te Haaksbergen</meta:user-defined>
    <meta:user-defined meta:name="OVERHEID.PostcodeHuisnummer/OVERHEIDop.postcodeHuisnummer">7482PD 10</meta:user-defined>
    <meta:user-defined meta:name="OVERHEIDop.straatnaam">Bretelerveldweg</meta:user-defined>
    <meta:user-defined meta:name="OVERHEIDop.woonplaats">Haaksber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77</meta:user-defined>
    <meta:user-defined meta:name="OVERHEIDop.GmbID/DC.identifier">gmb-2020-23077</meta:user-defined>
    <meta:user-defined meta:name="OVERHEIDop.versieInformatie"/>
  </office:meta>
</office:document-meta>
</file>