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zelaarlaan 7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0 een besluit genomen op de aanvraag met zaaknummer OV-2020-0373 voor een omgevingsvergunning op locatie Hazelaarlaan 7 in Ameide. De vergunning is verleend. Het besluit betreft het wijzigen/vervangen van de kozijnen van de voorgevel van de woning en aanbouw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076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6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6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6062.02 440635.84</meta:user-defined>
    <meta:user-defined meta:name="DC.title">Kennisgeving besluit op aanvraag omgevingsvergunning Hazelaarlaan 7 in Ameide</meta:user-defined>
    <meta:user-defined meta:name="OVERHEID.PostcodeHuisnummer/OVERHEIDop.postcodeHuisnummer">4233HN 7</meta:user-defined>
    <meta:user-defined meta:name="OVERHEIDop.straatnaam">Hazelaarlaan</meta:user-defined>
    <meta:user-defined meta:name="OVERHEIDop.woonplaats">Amei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769</meta:user-defined>
    <meta:user-defined meta:name="OVERHEIDop.GmbID/DC.identifier">gmb-2020-230769</meta:user-defined>
    <meta:user-defined meta:name="OVERHEIDop.versieInformatie"/>
  </office:meta>
</office:document-meta>
</file>