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 C Hooftstraat 1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18 </text:p>
            <text:p text:style-name="common-al">Datum beschikking : 27 augustus 2020</text:p>
            <text:p text:style-name="common-al">Datum verzending : 27 augustus 2020</text:p>
            <text:p text:style-name="common-al">Activiteiten  : aanleggen uitrit</text:p>
            <text:p text:style-name="common-al">Plaatselijk bekend : 3221TS P C Hooftstraat 1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075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5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5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574 427852</meta:user-defined>
    <meta:user-defined meta:name="DC.title">Verleende omgevingsvergunning P C Hooftstraat 14 te Hellevoetsluis</meta:user-defined>
    <meta:user-defined meta:name="OVERHEID.PostcodeHuisnummer/OVERHEIDop.postcodeHuisnummer">3221TS 14</meta:user-defined>
    <meta:user-defined meta:name="OVERHEIDop.straatnaam">P C Hooftstraat</meta:user-defined>
    <meta:user-defined meta:name="OVERHEIDop.woonplaats">Hellevoetsluis</meta:user-defined>
    <meta:user-defined meta:name="DCTERMS.W3CDTF/DCTERMS.available">2020-09-09</meta:user-defined>
    <meta:user-defined meta:name="DCTERMS.W3CDTF/OVERHEIDop.jaargang">2020</meta:user-defined>
    <meta:user-defined meta:name="OVERHEIDop.publicationIssue">230759</meta:user-defined>
    <meta:user-defined meta:name="OVERHEIDop.GmbID/DC.identifier">gmb-2020-230759</meta:user-defined>
    <meta:user-defined meta:name="OVERHEIDop.versieInformatie"/>
  </office:meta>
</office:document-meta>
</file>