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melandroute 72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melandroute 72 A in Aalten</text:p>
            <text:p text:style-name="common-al">Omschrijving: afwijken van het bestemmingsplan voor recreatiewoning</text:p>
            <text:p text:style-name="common-al">Datum ontvangst: 27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74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64.163 436967.843</meta:user-defined>
    <meta:user-defined meta:name="DC.title">Gemeente Aalten - aanvraag omgevingsvergunning voor Hamelandroute 72 A, Aalten</meta:user-defined>
    <meta:user-defined meta:name="OVERHEID.PostcodeHuisnummer/OVERHEIDop.postcodeHuisnummer">7121GZ 72</meta:user-defined>
    <meta:user-defined meta:name="OVERHEIDop.straatnaam">Hamelandroute</meta:user-defined>
    <meta:user-defined meta:name="OVERHEIDop.woonplaats">Aal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48</meta:user-defined>
    <meta:user-defined meta:name="OVERHEIDop.GmbID/DC.identifier">gmb-2020-230748</meta:user-defined>
    <meta:user-defined meta:name="OVERHEIDop.versieInformatie"/>
  </office:meta>
</office:document-meta>
</file>