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kwerd 3, 9746 CN Groningen – vellen 1 boom (verzenddatum 17-01-2020, dossiernummer 20197552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7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7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7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444 584447</meta:user-defined>
    <meta:user-defined meta:name="DC.title">Verleende omgevingsvergunning: Jukwerd 3, 9746 CN Groningen – vellen 1 boom (verzenddatum 17-01-2020, dossiernummer 201975523)</meta:user-defined>
    <meta:user-defined meta:name="OVERHEID.PostcodeHuisnummer/OVERHEIDop.postcodeHuisnummer">9746CN 3</meta:user-defined>
    <meta:user-defined meta:name="OVERHEIDop.straatnaam">Jukwerd</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3074</meta:user-defined>
    <meta:user-defined meta:name="OVERHEIDop.GmbID/DC.identifier">gmb-2020-23074</meta:user-defined>
    <meta:user-defined meta:name="OVERHEIDop.versieInformatie"/>
  </office:meta>
</office:document-meta>
</file>