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splitsing van het bedrijfspand in 3 huisnummers en aanpassing aan de voor- en linkerzijgevel aan de Toepadweg 4 in Zaltbommel. Zaaknummer: 0214147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9-2020. De aanvraag omgevingsvergunning heeft betrekking op een splitsing van het bedrijfspand in 3 huisnummers en aanpassing aan de voor- en linkerzijgevel op het adres Toepadweg 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72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2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2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129</meta:user-defined>
    <dc:language>nl</dc:language>
    <meta:user-defined meta:name="OVERHEID.EPSG28992/DC.spatial">146694 424462</meta:user-defined>
    <meta:user-defined meta:name="DC.title">Burgemeester en wethouders van Zaltbommel - Aanvraag omgevingsvergunning voor een splitsing van het bedrijfspand in 3 huisnummers en aanpassing aan de voor- en linkerzijgevel aan de Toepadweg 4 in Zaltbommel. Zaaknummer: 0214147129.</meta:user-defined>
    <meta:user-defined meta:name="OVERHEID.PostcodeHuisnummer/OVERHEIDop.postcodeHuisnummer">5301KA 4</meta:user-defined>
    <meta:user-defined meta:name="OVERHEIDop.straatnaam">Toepadweg</meta:user-defined>
    <meta:user-defined meta:name="OVERHEIDop.woonplaats">Zaltbomm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28</meta:user-defined>
    <meta:user-defined meta:name="OVERHEIDop.GmbID/DC.identifier">gmb-2020-230728</meta:user-defined>
    <meta:user-defined meta:name="OVERHEIDop.versieInformatie"/>
  </office:meta>
</office:document-meta>
</file>