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Hank: Korte Dijk 13, 4273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orte Dijk 13, 4273 GJ, </text:span>dakopbouw plaatsen en een constructieve wijziging (OV20200574/5425445); ingekomen op 3 september 2020.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07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31 416722</meta:user-defined>
    <meta:user-defined meta:name="DC.title">Gemeente Altena - Aanvraag omgevingsvergunning Hank: Korte Dijk 13, 4273 GJ</meta:user-defined>
    <meta:user-defined meta:name="OVERHEID.PostcodeHuisnummer/OVERHEIDop.postcodeHuisnummer">4273GJ 13</meta:user-defined>
    <meta:user-defined meta:name="OVERHEIDop.straatnaam">Korte Dijk</meta:user-defined>
    <meta:user-defined meta:name="OVERHEIDop.woonplaats">Han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26</meta:user-defined>
    <meta:user-defined meta:name="OVERHEIDop.GmbID/DC.identifier">gmb-2020-230726</meta:user-defined>
    <meta:user-defined meta:name="OVERHEIDop.versieInformatie"/>
  </office:meta>
</office:document-meta>
</file>