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Genderensedijk 16, 4265 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16, 4265 JK</text:span>, bestaande woning veranderen (OV20200568/5415953); ingekomen op 2 september 2020.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369.858 416957.029</meta:user-defined>
    <meta:user-defined meta:name="DC.title">Gemeente Altena - Aanvraag omgevingsvergunning Genderen: Genderensedijk 16, 4265 JK</meta:user-defined>
    <meta:user-defined meta:name="OVERHEID.PostcodeHuisnummer/OVERHEIDop.postcodeHuisnummer">4265JK 16</meta:user-defined>
    <meta:user-defined meta:name="OVERHEIDop.straatnaam">Genderensedijk</meta:user-defined>
    <meta:user-defined meta:name="OVERHEIDop.woonplaats">Gend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16</meta:user-defined>
    <meta:user-defined meta:name="OVERHEIDop.GmbID/DC.identifier">gmb-2020-230716</meta:user-defined>
    <meta:user-defined meta:name="OVERHEIDop.versieInformatie"/>
  </office:meta>
</office:document-meta>
</file>