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lanten van een bos en inrichten van een maaiseldepot aan de Rampert, kadastraal bekend KWK02 sectie S nummer 167, in Delwijnen. Zaaknummer: 021414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8-2020. De aanvraag omgevingsvergunning heeft betrekking op het aanplanten van een bos en inrichten van een maaiseldepot op het adres Rampert, kadastraal bekend KWK02 sectie S nummer 167,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785</meta:user-defined>
    <dc:language>nl</dc:language>
    <meta:user-defined meta:name="OVERHEID.EPSG28992/DC.spatial">141189.983 421534.962</meta:user-defined>
    <meta:user-defined meta:name="DC.title">Burgemeester en wethouders van Zaltbommel - Aanvraag omgevingsvergunning voor het aanplanten van een bos en inrichten van een maaiseldepot aan de Rampert, kadastraal bekend KWK02 sectie S nummer 167, in Delwijnen. Zaaknummer: 0214146785.</meta:user-defined>
    <meta:user-defined meta:name="OVERHEIDop.straatnaam">de Rampert</meta:user-defined>
    <meta:user-defined meta:name="OVERHEIDop.woonplaats">Delwij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14</meta:user-defined>
    <meta:user-defined meta:name="OVERHEIDop.GmbID/DC.identifier">gmb-2020-230714</meta:user-defined>
    <meta:user-defined meta:name="OVERHEIDop.versieInformatie"/>
  </office:meta>
</office:document-meta>
</file>