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één boom in de achtertuin, Tjonger 15 te De Meern, HZ_WABO-20-30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jonger 15 te De Meern</text:span>
          </text:p>
            <text:p text:style-name="common-al">HZ_WABO-20-30473</text:p>
            <text:p text:style-name="common-al">Toelichting: het vellen en herplanten van één boom in de achtertuin</text:p>
            <text:p text:style-name="common-al">Datum ontvangst aanvraag: 2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7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53.09 455371.57</meta:user-defined>
    <meta:user-defined meta:name="DC.title">Aanvraag omgevingsvergunning, het vellen en herplanten van één boom in de achtertuin, Tjonger 15 te De Meern, HZ_WABO-20-30473</meta:user-defined>
    <meta:user-defined meta:name="OVERHEID.PostcodeHuisnummer/OVERHEIDop.postcodeHuisnummer">3453MK 15</meta:user-defined>
    <meta:user-defined meta:name="OVERHEIDop.straatnaam">Tjonger</meta:user-defined>
    <meta:user-defined meta:name="OVERHEIDop.woonplaats">De Meern</meta:user-defined>
    <meta:user-defined meta:name="DCTERMS.W3CDTF/DCTERMS.available">2020-09-09</meta:user-defined>
    <meta:user-defined meta:name="OVERHEIDop.externeBijlage">Side picture of the tree-A|exb-2020-47557</meta:user-defined>
    <meta:user-defined meta:name="OVERHEIDop.externeBijlage">publiceerbaar-A|exb-2020-47558</meta:user-defined>
    <meta:user-defined meta:name="OVERHEIDop.externeBijlage">Bottom of the tree-A|exb-2020-47559</meta:user-defined>
    <meta:user-defined meta:name="OVERHEIDop.externeBijlage">Tree_location_shown_by_red_dot-A|exb-2020-47560</meta:user-defined>
    <meta:user-defined meta:name="OVERHEIDop.externeBijlage">Picture of the tree and the whole garden-A|exb-2020-47561</meta:user-defined>
    <meta:user-defined meta:name="DCTERMS.W3CDTF/OVERHEIDop.jaargang">2020</meta:user-defined>
    <meta:user-defined meta:name="OVERHEIDop.publicationIssue">230704</meta:user-defined>
    <meta:user-defined meta:name="OVERHEIDop.GmbID/DC.identifier">gmb-2020-230704</meta:user-defined>
    <meta:user-defined meta:name="OVERHEIDop.versieInformatie"/>
  </office:meta>
</office:document-meta>
</file>