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drank en horeca vergunning/exploitatievergunning voor de inrichting gelegen aan de Kasteelweg 10 6095 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LA Uitvaartverzorging N.V:</text:p>
            <text:p text:style-name="common-al">Aanvraag drank en horeca vergunning/exploitatievergunning voor de inrichting gelegen aan de Kasteelweg 10 6095 ND Baexem. Ontvangstdatum 6 augustus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6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175.8 358670.9</meta:user-defined>
    <meta:user-defined meta:name="DC.title">Gemeente Leudal - Binnengekomen aanvraag APV vergunning – Aanvraag drank en horeca vergunning/exploitatievergunning voor de inrichting gelegen aan de Kasteelweg 10 6095 ND Baexem</meta:user-defined>
    <meta:user-defined meta:name="OVERHEID.PostcodeHuisnummer/OVERHEIDop.postcodeHuisnummer">6095ND 10</meta:user-defined>
    <meta:user-defined meta:name="OVERHEIDop.straatnaam">Kasteelweg</meta:user-defined>
    <meta:user-defined meta:name="OVERHEIDop.woonplaats">Baex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99</meta:user-defined>
    <meta:user-defined meta:name="OVERHEIDop.GmbID/DC.identifier">gmb-2020-230699</meta:user-defined>
    <meta:user-defined meta:name="OVERHEIDop.versieInformatie"/>
  </office:meta>
</office:document-meta>
</file>