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22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voor een omgevingsvergunning voor het bouwen van een woning en maken uitweg met zaaknummer Z/20/068563 / 20SZ1285 op locatie Het Geerken 322 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6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eerken 322  te Westervoort</meta:user-defined>
    <dc:language>nl</dc:language>
    <meta:user-defined meta:name="OVERHEID.EPSG28992/DC.spatial">195029.15 439752.28</meta:user-defined>
    <meta:user-defined meta:name="DC.title">Kennisgeving besluit op de aanvraag omgevingsvergunning, Het Geerken 322  te Westervoort</meta:user-defined>
    <meta:user-defined meta:name="OVERHEID.PostcodeHuisnummer/OVERHEIDop.postcodeHuisnummer">6932MX 324</meta:user-defined>
    <meta:user-defined meta:name="OVERHEIDop.straatnaam">Het Geerken</meta:user-defined>
    <meta:user-defined meta:name="OVERHEIDop.woonplaats">Westerv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98</meta:user-defined>
    <meta:user-defined meta:name="OVERHEIDop.GmbID/DC.identifier">gmb-2020-230698</meta:user-defined>
    <meta:user-defined meta:name="OVERHEIDop.versieInformatie"/>
  </office:meta>
</office:document-meta>
</file>