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Legolaan 8 C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Legolaan 8 C te Grootegast, 9861 AT, ATN V.O.F., veranderingsmelding voor plaatsen asbest verzamelcontain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via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6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78.69 581552.04</meta:user-defined>
    <meta:user-defined meta:name="DC.title">Melding Activiteitenbesluit, Legolaan 8 C te Grootegast</meta:user-defined>
    <meta:user-defined meta:name="OVERHEID.PostcodeHuisnummer/OVERHEIDop.postcodeHuisnummer">9861AT 8</meta:user-defined>
    <meta:user-defined meta:name="OVERHEIDop.straatnaam">Legolaan</meta:user-defined>
    <meta:user-defined meta:name="OVERHEIDop.woonplaats">Grootega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96</meta:user-defined>
    <meta:user-defined meta:name="OVERHEIDop.GmbID/DC.identifier">gmb-2020-230696</meta:user-defined>
    <meta:user-defined meta:name="OVERHEIDop.versieInformatie"/>
  </office:meta>
</office:document-meta>
</file>